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4">
      <style:table-cell-properties fo:border-top="2pt solid #000000" fo:border-bottom="2pt solid #000000" fo:border-left="thin solid #000000" fo:border-right="thin solid #000000" style:vertical-align="automatic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7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1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3" style:family="table-cell" style:parent-style-name="Default" style:data-style-name="N34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70AD47" style:repeat-content="false"/>
      <style:paragraph-properties fo:text-align="center"/>
      <style:text-properties fo:color="#FFFFFF" style:font-name="Calibri Light" style:font-name-asian="Calibri Light" style:font-name-complex="Calibri Light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pt" style:use-optimal-row-height="false" fo:break-before="page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24">
            <text:p>REPASSE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0">
            <text:p>COOPERATIVA (Sigla)</text:p>
          </table:table-cell>
          <table:table-cell office:value-type="string" table:style-name="ce11">
            <text:p>CNPJ</text:p>
          </table:table-cell>
          <table:table-cell office:value-type="string" table:style-name="ce12">
            <text:p>RAMO</text:p>
          </table:table-cell>
          <table:table-cell office:value-type="string" table:style-name="ce13">
            <text:p>VALOR REPASSADO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ENTRA</text:p>
          </table:table-cell>
          <table:table-cell office:value-type="string" table:style-name="ce15">
            <text:p>03.427.097/0001-01</text:p>
          </table:table-cell>
          <table:table-cell office:value-type="string" table:style-name="ce16">
            <text:p>Crédito</text:p>
          </table:table-cell>
          <table:table-cell office:value-type="currency" office:value="15000" table:style-name="ce17">
            <text:p><text:s/>R$ 15.00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CREDICOOP</text:p>
          </table:table-cell>
          <table:table-cell office:value-type="string" table:style-name="ce15">
            <text:p>03.461.243/0001-15</text:p>
          </table:table-cell>
          <table:table-cell office:value-type="string" table:style-name="ce16">
            <text:p>Crédito</text:p>
          </table:table-cell>
          <table:table-cell office:value-type="currency" office:value="11153.49" table:style-name="ce17">
            <text:p><text:s/>R$ 11.153,4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URIVERDE</text:p>
          </table:table-cell>
          <table:table-cell office:value-type="string" table:style-name="ce15">
            <text:p>83.731.927/0001-29</text:p>
          </table:table-cell>
          <table:table-cell office:value-type="string" table:style-name="ce16">
            <text:p>Agropecuário</text:p>
          </table:table-cell>
          <table:table-cell office:value-type="currency" office:value="386444.92" table:style-name="ce17">
            <text:p><text:s/>R$ 386.444,9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URORA ALIMENTOS</text:p>
          </table:table-cell>
          <table:table-cell office:value-type="string" table:style-name="ce15">
            <text:p>83.310.441/0001-17</text:p>
          </table:table-cell>
          <table:table-cell office:value-type="string" table:style-name="ce16">
            <text:p>Agropecuário</text:p>
          </table:table-cell>
          <table:table-cell office:value-type="currency" office:value="3910929.14" table:style-name="ce17">
            <text:p><text:s/>R$ 3.910.929,14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 VALE</text:p>
          </table:table-cell>
          <table:table-cell office:value-type="string" table:style-name="ce19">
            <text:p>77.863.223/0001-07</text:p>
          </table:table-cell>
          <table:table-cell office:value-type="string" table:style-name="ce20">
            <text:p>Agropecuário</text:p>
          </table:table-cell>
          <table:table-cell office:value-type="currency" office:value="28520.15" table:style-name="ce21">
            <text:p><text:s/>R$ 28.520,1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ASLO</text:p>
          </table:table-cell>
          <table:table-cell office:value-type="string" table:style-name="ce15">
            <text:p>83.675.918/0001-68</text:p>
          </table:table-cell>
          <table:table-cell office:value-type="string" table:style-name="ce16">
            <text:p>Agropecuário</text:p>
          </table:table-cell>
          <table:table-cell office:value-type="currency" office:value="20511.88" table:style-name="ce17">
            <text:p><text:s/>R$ 20.511,8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CRED</text:p>
          </table:table-cell>
          <table:table-cell office:value-type="string" table:style-name="ce15">
            <text:p>05.463.212/0001-29</text:p>
          </table:table-cell>
          <table:table-cell office:value-type="string" table:style-name="ce16">
            <text:p>Crédito</text:p>
          </table:table-cell>
          <table:table-cell office:value-type="currency" office:value="1074131.92" table:style-name="ce17">
            <text:p><text:s/>R$ 1.074.131,9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ESAM</text:p>
          </table:table-cell>
          <table:table-cell office:value-type="string" table:style-name="ce15">
            <text:p>85.937.316/0001-67</text:p>
          </table:table-cell>
          <table:table-cell office:value-type="string" table:style-name="ce16">
            <text:p>Infraestrutura</text:p>
          </table:table-cell>
          <table:table-cell office:value-type="currency" office:value="7979" table:style-name="ce17">
            <text:p><text:s/>R$ 7.979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GERO</text:p>
          </table:table-cell>
          <table:table-cell office:value-type="string" table:style-name="ce15">
            <text:p>86.444.163/0001-89</text:p>
          </table:table-cell>
          <table:table-cell office:value-type="string" table:style-name="ce16">
            <text:p>Infraestrutura</text:p>
          </table:table-cell>
          <table:table-cell office:value-type="currency" office:value="88904.05" table:style-name="ce17">
            <text:p><text:s/>R$ 88.904,0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JAMA</text:p>
          </table:table-cell>
          <table:table-cell office:value-type="string" table:style-name="ce15">
            <text:p>85.665.990/0001-30</text:p>
          </table:table-cell>
          <table:table-cell office:value-type="string" table:style-name="ce16">
            <text:p>Infraestrutura</text:p>
          </table:table-cell>
          <table:table-cell office:value-type="currency" office:value="42246.21" table:style-name="ce17">
            <text:p><text:s/>R$ 42.246,2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PRAG</text:p>
          </table:table-cell>
          <table:table-cell office:value-type="string" table:style-name="ce15">
            <text:p>78.274.610/0001-70</text:p>
          </table:table-cell>
          <table:table-cell office:value-type="string" table:style-name="ce16">
            <text:p>Infraestrutura</text:p>
          </table:table-cell>
          <table:table-cell office:value-type="currency" office:value="49319.519999999997" table:style-name="ce17">
            <text:p><text:s/>R$ 49.319,5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AÇÁ</text:p>
          </table:table-cell>
          <table:table-cell office:value-type="string" table:style-name="ce15">
            <text:p>09.364.804/0001-44</text:p>
          </table:table-cell>
          <table:table-cell office:value-type="string" table:style-name="ce16">
            <text:p>Infraestrutura</text:p>
          </table:table-cell>
          <table:table-cell office:value-type="currency" office:value="284712.36" table:style-name="ce17">
            <text:p><text:s/>R$ 284.712,3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AL</text:p>
          </table:table-cell>
          <table:table-cell office:value-type="string" table:style-name="ce15">
            <text:p>75.826.404/0001-38</text:p>
          </table:table-cell>
          <table:table-cell office:value-type="string" table:style-name="ce16">
            <text:p>Infraestrutura</text:p>
          </table:table-cell>
          <table:table-cell office:value-type="currency" office:value="4189.24" table:style-name="ce17">
            <text:p><text:s/>R$ 4.189,2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BRANORTE</text:p>
          </table:table-cell>
          <table:table-cell office:value-type="string" table:style-name="ce15">
            <text:p>86.433.042/0001-31</text:p>
          </table:table-cell>
          <table:table-cell office:value-type="string" table:style-name="ce16">
            <text:p>Infraestrutura</text:p>
          </table:table-cell>
          <table:table-cell office:value-type="currency" office:value="86974.78" table:style-name="ce17">
            <text:p><text:s/>R$ 86.974,7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EJ</text:p>
          </table:table-cell>
          <table:table-cell office:value-type="string" table:style-name="ce15">
            <text:p>82.574.864/0001-81</text:p>
          </table:table-cell>
          <table:table-cell office:value-type="string" table:style-name="ce16">
            <text:p>Infraestrutura</text:p>
          </table:table-cell>
          <table:table-cell office:value-type="currency" office:value="60495" table:style-name="ce17">
            <text:p><text:s/>R$ 60.495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GAL</text:p>
          </table:table-cell>
          <table:table-cell office:value-type="string" table:style-name="ce15">
            <text:p>86.439.510/0001-85</text:p>
          </table:table-cell>
          <table:table-cell office:value-type="string" table:style-name="ce16">
            <text:p>Infraestrutura</text:p>
          </table:table-cell>
          <table:table-cell office:value-type="currency" office:value="85374.65" table:style-name="ce17">
            <text:p><text:s/>R$ 85.374,6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GAPA</text:p>
          </table:table-cell>
          <table:table-cell office:value-type="string" table:style-name="ce15">
            <text:p>01.229.747/0001-89</text:p>
          </table:table-cell>
          <table:table-cell office:value-type="string" table:style-name="ce16">
            <text:p>Infraestrutura</text:p>
          </table:table-cell>
          <table:table-cell office:value-type="currency" office:value="53115.7" table:style-name="ce17">
            <text:p><text:s/>R$ 53.115,7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GRAL</text:p>
          </table:table-cell>
          <table:table-cell office:value-type="string" table:style-name="ce15">
            <text:p>86.449.170/0001-73</text:p>
          </table:table-cell>
          <table:table-cell office:value-type="string" table:style-name="ce16">
            <text:p>Infraestrutura</text:p>
          </table:table-cell>
          <table:table-cell office:value-type="currency" office:value="33931.14" table:style-name="ce17">
            <text:p><text:s/>R$ 33.931,1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MOFUL</text:p>
          </table:table-cell>
          <table:table-cell office:value-type="string" table:style-name="ce15">
            <text:p>86.533.346/0001-70</text:p>
          </table:table-cell>
          <table:table-cell office:value-type="string" table:style-name="ce16">
            <text:p>Infraestrutura</text:p>
          </table:table-cell>
          <table:table-cell office:value-type="currency" office:value="32294.63" table:style-name="ce17">
            <text:p><text:s/>R$ 32.294,6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PALO</text:p>
          </table:table-cell>
          <table:table-cell office:value-type="string" table:style-name="ce15">
            <text:p>85.318.640/0001-05</text:p>
          </table:table-cell>
          <table:table-cell office:value-type="string" table:style-name="ce16">
            <text:p>Infraestrutura</text:p>
          </table:table-cell>
          <table:table-cell office:value-type="currency" office:value="42934.51" table:style-name="ce17">
            <text:p><text:s/>R$ 42.934,5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SAD</text:p>
          </table:table-cell>
          <table:table-cell office:value-type="string" table:style-name="ce15">
            <text:p>85.937.290/0001-57</text:p>
          </table:table-cell>
          <table:table-cell office:value-type="string" table:style-name="ce16">
            <text:p>Infraestrutura</text:p>
          </table:table-cell>
          <table:table-cell office:value-type="currency" office:value="10498.79" table:style-name="ce17">
            <text:p><text:s/>R$ 10.498,7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SUL</text:p>
          </table:table-cell>
          <table:table-cell office:value-type="string" table:style-name="ce15">
            <text:p>86.512.670/0001-02</text:p>
          </table:table-cell>
          <table:table-cell office:value-type="string" table:style-name="ce16">
            <text:p>Infraestrutura</text:p>
          </table:table-cell>
          <table:table-cell office:value-type="currency" office:value="77926.240000000005" table:style-name="ce17">
            <text:p><text:s/>R$ 77.926,2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ERTREL</text:p>
          </table:table-cell>
          <table:table-cell office:value-type="string" table:style-name="ce15">
            <text:p>76.583.962/0001-82</text:p>
          </table:table-cell>
          <table:table-cell office:value-type="string" table:style-name="ce16">
            <text:p>Infraestrutura</text:p>
          </table:table-cell>
          <table:table-cell office:value-type="currency" office:value="27369.99" table:style-name="ce17">
            <text:p><text:s/>R$ 27.369,9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ACCER</text:p>
          </table:table-cell>
          <table:table-cell office:value-type="string" table:style-name="ce15">
            <text:p>05.537.225/0001-03</text:p>
          </table:table-cell>
          <table:table-cell office:value-type="string" table:style-name="ce16">
            <text:p>Agropecuário</text:p>
          </table:table-cell>
          <table:table-cell office:value-type="currency" office:value="14356.1" table:style-name="ce17">
            <text:p><text:s/>R$ 14.356,10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AMO</text:p>
          </table:table-cell>
          <table:table-cell office:value-type="string" table:style-name="ce19">
            <text:p>75.904.383/0025-07</text:p>
          </table:table-cell>
          <table:table-cell office:value-type="string" table:style-name="ce20">
            <text:p>Agropecuário</text:p>
          </table:table-cell>
          <table:table-cell office:value-type="currency" office:value="6144" table:style-name="ce21">
            <text:p><text:s/>R$ 6.144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DESAM</text:p>
          </table:table-cell>
          <table:table-cell office:value-type="string" table:style-name="ce15">
            <text:p>11.810.343/0001-38</text:p>
          </table:table-cell>
          <table:table-cell office:value-type="string" table:style-name="ce16">
            <text:p>Infraestrutura</text:p>
          </table:table-cell>
          <table:table-cell office:value-type="currency" office:value="5171.75" table:style-name="ce17">
            <text:p><text:s/>R$ 5.171,7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LÉGIO CEM</text:p>
          </table:table-cell>
          <table:table-cell office:value-type="string" table:style-name="ce15">
            <text:p>02.646.342/0001-09</text:p>
          </table:table-cell>
          <table:table-cell office:value-type="string" table:style-name="ce16">
            <text:p>Trabalho</text:p>
          </table:table-cell>
          <table:table-cell office:value-type="currency" office:value="17600" table:style-name="ce17">
            <text:p><text:s/>R$ 17.600,0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OCAM</text:p>
          </table:table-cell>
          <table:table-cell office:value-type="string" table:style-name="ce15">
            <text:p>95.851.390/0001-10</text:p>
          </table:table-cell>
          <table:table-cell office:value-type="string" table:style-name="ce16">
            <text:p>Agropecuário</text:p>
          </table:table-cell>
          <table:table-cell office:value-type="currency" office:value="273717.99" table:style-name="ce17">
            <text:p><text:s/>R$ 273.717,9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EPE</text:p>
          </table:table-cell>
          <table:table-cell office:value-type="string" table:style-name="ce15">
            <text:p>07.357.603/0001-94</text:p>
          </table:table-cell>
          <table:table-cell office:value-type="string" table:style-name="ce16">
            <text:p>Trabalho</text:p>
          </table:table-cell>
          <table:table-cell office:value-type="currency" office:value="3300" table:style-name="ce17">
            <text:p><text:s/>R$ 3.30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LACER</text:p>
          </table:table-cell>
          <table:table-cell office:value-type="string" table:style-name="ce15">
            <text:p>75.815.456/0001-09</text:p>
          </table:table-cell>
          <table:table-cell office:value-type="string" table:style-name="ce16">
            <text:p>Agropecuário</text:p>
          </table:table-cell>
          <table:table-cell office:value-type="currency" office:value="29016.11" table:style-name="ce17">
            <text:p><text:s/>R$ 29.016,1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</text:p>
          </table:table-cell>
          <table:table-cell office:value-type="string" table:style-name="ce15">
            <text:p>82.647.165/0001-14</text:p>
          </table:table-cell>
          <table:table-cell office:value-type="string" table:style-name="ce16">
            <text:p>Consumo</text:p>
          </table:table-cell>
          <table:table-cell office:value-type="currency" office:value="1077419.6399999999" table:style-name="ce17">
            <text:p><text:s/>R$ 1.077.419,6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 A1</text:p>
          </table:table-cell>
          <table:table-cell office:value-type="string" table:style-name="ce15">
            <text:p>03.470.626/0001-50</text:p>
          </table:table-cell>
          <table:table-cell office:value-type="string" table:style-name="ce16">
            <text:p>Agropecuário</text:p>
          </table:table-cell>
          <table:table-cell office:value-type="currency" office:value="503187.47" table:style-name="ce17">
            <text:p><text:s/>R$ 503.187,4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 DE CONSUMO</text:p>
          </table:table-cell>
          <table:table-cell office:value-type="string" table:style-name="ce15">
            <text:p>78.830.700/0001-09</text:p>
          </table:table-cell>
          <table:table-cell office:value-type="string" table:style-name="ce16">
            <text:p>Consumo</text:p>
          </table:table-cell>
          <table:table-cell office:value-type="currency" office:value="6802" table:style-name="ce17">
            <text:p><text:s/>R$ 6.802,0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COOPER H.F.</text:p>
          </table:table-cell>
          <table:table-cell office:value-type="string" table:style-name="ce15">
            <text:p>05.198.537/0001-21</text:p>
          </table:table-cell>
          <table:table-cell office:value-type="string" table:style-name="ce16">
            <text:p>Agropecuário</text:p>
          </table:table-cell>
          <table:table-cell office:value-type="currency" office:value="4700.25" table:style-name="ce17">
            <text:p><text:s/>R$ 4.700,25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OPER RURAL</text:p>
          </table:table-cell>
          <table:table-cell office:value-type="string" table:style-name="ce19">
            <text:p>03.098.112/0001-09</text:p>
          </table:table-cell>
          <table:table-cell office:value-type="string" table:style-name="ce20">
            <text:p>Agropecuário</text:p>
          </table:table-cell>
          <table:table-cell office:value-type="currency" office:value="27691.99" table:style-name="ce21">
            <text:p><text:s/>R$ 27.691,9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A</text:p>
          </table:table-cell>
          <table:table-cell office:value-type="string" table:style-name="ce15">
            <text:p>83.646.653/0001-70</text:p>
          </table:table-cell>
          <table:table-cell office:value-type="string" table:style-name="ce16">
            <text:p>Infraestrutura</text:p>
          </table:table-cell>
          <table:table-cell office:value-type="currency" office:value="108098.16" table:style-name="ce17">
            <text:p><text:s/>R$ 108.098,1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AGRO</text:p>
          </table:table-cell>
          <table:table-cell office:value-type="string" table:style-name="ce15">
            <text:p>01.182.796/0001-03</text:p>
          </table:table-cell>
          <table:table-cell office:value-type="string" table:style-name="ce16">
            <text:p>Agropecuário</text:p>
          </table:table-cell>
          <table:table-cell office:value-type="currency" office:value="2384" table:style-name="ce17">
            <text:p><text:s/>R$ 2.384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ALFA</text:p>
          </table:table-cell>
          <table:table-cell office:value-type="string" table:style-name="ce15">
            <text:p>83.305.235/0001-19</text:p>
          </table:table-cell>
          <table:table-cell office:value-type="string" table:style-name="ce16">
            <text:p>Agropecuário</text:p>
          </table:table-cell>
          <table:table-cell office:value-type="currency" office:value="1098695.92" table:style-name="ce17">
            <text:p><text:s/>R$ 1.098.695,9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ALIANÇA</text:p>
          </table:table-cell>
          <table:table-cell office:value-type="string" table:style-name="ce15">
            <text:p>83.647.990/0001-81</text:p>
          </table:table-cell>
          <table:table-cell office:value-type="string" table:style-name="ce16">
            <text:p>Infraestrutura</text:p>
          </table:table-cell>
          <table:table-cell office:value-type="currency" office:value="36660" table:style-name="ce17">
            <text:p><text:s/>R$ 36.66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CA</text:p>
          </table:table-cell>
          <table:table-cell office:value-type="string" table:style-name="ce15">
            <text:p>86.300.399/0001-41</text:p>
          </table:table-cell>
          <table:table-cell office:value-type="string" table:style-name="ce16">
            <text:p>Consumo</text:p>
          </table:table-cell>
          <table:table-cell office:value-type="currency" office:value="2981.41" table:style-name="ce17">
            <text:p><text:s/>R$ 2.981,4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CARGA</text:p>
          </table:table-cell>
          <table:table-cell office:value-type="string" table:style-name="ce15">
            <text:p>81.800.849/0001-41</text:p>
          </table:table-cell>
          <table:table-cell office:value-type="string" table:style-name="ce16">
            <text:p>Transporte</text:p>
          </table:table-cell>
          <table:table-cell office:value-type="currency" office:value="222282.5" table:style-name="ce17">
            <text:p><text:s/>R$ 222.282,5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CARGO</text:p>
          </table:table-cell>
          <table:table-cell office:value-type="string" table:style-name="ce15">
            <text:p>78.989.431/0001-10</text:p>
          </table:table-cell>
          <table:table-cell office:value-type="string" table:style-name="ce16">
            <text:p>Transporte</text:p>
          </table:table-cell>
          <table:table-cell office:value-type="currency" office:value="13011.89" table:style-name="ce17">
            <text:p><text:s/>R$ 13.011,8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COCAL</text:p>
          </table:table-cell>
          <table:table-cell office:value-type="string" table:style-name="ce15">
            <text:p>86.532.348/0001-45</text:p>
          </table:table-cell>
          <table:table-cell office:value-type="string" table:style-name="ce16">
            <text:p>Infraestrutura</text:p>
          </table:table-cell>
          <table:table-cell office:value-type="currency" office:value="104882.59" table:style-name="ce17">
            <text:p><text:s/>R$ 104.882,5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ITAIPU</text:p>
          </table:table-cell>
          <table:table-cell office:value-type="string" table:style-name="ce15">
            <text:p>83.220.723/0001-23</text:p>
          </table:table-cell>
          <table:table-cell office:value-type="string" table:style-name="ce16">
            <text:p>Agropecuário</text:p>
          </table:table-cell>
          <table:table-cell office:value-type="currency" office:value="265057.06" table:style-name="ce17">
            <text:p><text:s/>R$ 265.057,0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JA</text:p>
          </table:table-cell>
          <table:table-cell office:value-type="string" table:style-name="ce15">
            <text:p>85.667.947/0001-03</text:p>
          </table:table-cell>
          <table:table-cell office:value-type="string" table:style-name="ce16">
            <text:p>Agropecuário</text:p>
          </table:table-cell>
          <table:table-cell office:value-type="currency" office:value="244824.21" table:style-name="ce17">
            <text:p><text:s/>R$ 244.824,2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JURITI</text:p>
          </table:table-cell>
          <table:table-cell office:value-type="string" table:style-name="ce15">
            <text:p>84.093.137/0001-28</text:p>
          </table:table-cell>
          <table:table-cell office:value-type="string" table:style-name="ce16">
            <text:p>Agropecuário</text:p>
          </table:table-cell>
          <table:table-cell office:value-type="currency" office:value="187883.11" table:style-name="ce17">
            <text:p><text:s/>R$ 187.883,11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OPERMAP</text:p>
          </table:table-cell>
          <table:table-cell office:value-type="string" table:style-name="ce15">
            <text:p>15.806.598/0001-88</text:p>
          </table:table-cell>
          <table:table-cell office:value-type="string" table:style-name="ce20">
            <text:p>Agropecuário</text:p>
          </table:table-cell>
          <table:table-cell office:value-type="currency" office:value="35691.18" table:style-name="ce21">
            <text:p><text:s/>R$ 35.691,1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MILA</text:p>
          </table:table-cell>
          <table:table-cell office:value-type="string" table:style-name="ce15">
            <text:p>75.568.154/0001-83</text:p>
          </table:table-cell>
          <table:table-cell office:value-type="string" table:style-name="ce16">
            <text:p>Infraestrutura</text:p>
          </table:table-cell>
          <table:table-cell office:value-type="currency" office:value="27435" table:style-name="ce17">
            <text:p><text:s/>R$ 27.435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OESTE</text:p>
          </table:table-cell>
          <table:table-cell office:value-type="string" table:style-name="ce15">
            <text:p>01.435.328/0001-01</text:p>
          </table:table-cell>
          <table:table-cell office:value-type="string" table:style-name="ce16">
            <text:p>Agropecuário</text:p>
          </table:table-cell>
          <table:table-cell office:value-type="currency" office:value="72753.95" table:style-name="ce17">
            <text:p><text:s/>R$ 72.753,9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SERRA</text:p>
          </table:table-cell>
          <table:table-cell office:value-type="string" table:style-name="ce15">
            <text:p>83.294.215/0001-90</text:p>
          </table:table-cell>
          <table:table-cell office:value-type="string" table:style-name="ce16">
            <text:p>Agropecuário</text:p>
          </table:table-cell>
          <table:table-cell office:value-type="currency" office:value="53588.82" table:style-name="ce17">
            <text:p><text:s/>R$ 53.588,8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SULCA</text:p>
          </table:table-cell>
          <table:table-cell office:value-type="string" table:style-name="ce15">
            <text:p>86.512.647/0001-18</text:p>
          </table:table-cell>
          <table:table-cell office:value-type="string" table:style-name="ce16">
            <text:p>Agropecuário</text:p>
          </table:table-cell>
          <table:table-cell office:value-type="currency" office:value="141519.64000000001" table:style-name="ce17">
            <text:p><text:s/>R$ 141.519,6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TUPY</text:p>
          </table:table-cell>
          <table:table-cell office:value-type="string" table:style-name="ce15">
            <text:p>84.685.080/0001-56</text:p>
          </table:table-cell>
          <table:table-cell office:value-type="string" table:style-name="ce16">
            <text:p>Consumo</text:p>
          </table:table-cell>
          <table:table-cell office:value-type="currency" office:value="50277" table:style-name="ce17">
            <text:p><text:s/>R$ 50.277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VIL</text:p>
          </table:table-cell>
          <table:table-cell office:value-type="string" table:style-name="ce15">
            <text:p>86.551.660/0001-86</text:p>
          </table:table-cell>
          <table:table-cell office:value-type="string" table:style-name="ce16">
            <text:p>Agropecuário</text:p>
          </table:table-cell>
          <table:table-cell office:value-type="currency" office:value="245239.95" table:style-name="ce17">
            <text:p><text:s/>R$ 245.239,9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XANXERÊ<text:s/></text:p>
          </table:table-cell>
          <table:table-cell office:value-type="string" table:style-name="ce15">
            <text:p>01.656.494/0001-42</text:p>
          </table:table-cell>
          <table:table-cell office:value-type="string" table:style-name="ce16">
            <text:p>Agropecuário</text:p>
          </table:table-cell>
          <table:table-cell office:value-type="currency" office:value="58377.440000000002" table:style-name="ce17">
            <text:p><text:s/>R$ 58.377,4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ZEM</text:p>
          </table:table-cell>
          <table:table-cell office:value-type="string" table:style-name="ce15">
            <text:p>78.829.843/0001-92</text:p>
          </table:table-cell>
          <table:table-cell office:value-type="string" table:style-name="ce16">
            <text:p>Infraestrutura</text:p>
          </table:table-cell>
          <table:table-cell office:value-type="currency" office:value="39960.410000000003" table:style-name="ce17">
            <text:p><text:s/>R$ 39.960,4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PERZEM GERAÇÃO</text:p>
          </table:table-cell>
          <table:table-cell office:value-type="string" table:style-name="ce15">
            <text:p>11.282.430/0001-60</text:p>
          </table:table-cell>
          <table:table-cell office:value-type="string" table:style-name="ce16">
            <text:p>Infraestrutura</text:p>
          </table:table-cell>
          <table:table-cell office:value-type="currency" office:value="7669.91" table:style-name="ce17">
            <text:p><text:s/>R$ 7.669,9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RSEL</text:p>
          </table:table-cell>
          <table:table-cell office:value-type="string" table:style-name="ce15">
            <text:p>86.448.057/0001-73</text:p>
          </table:table-cell>
          <table:table-cell office:value-type="string" table:style-name="ce16">
            <text:p>Infraestrutura</text:p>
          </table:table-cell>
          <table:table-cell office:value-type="currency" office:value="78293.94" table:style-name="ce17">
            <text:p><text:s/>R$ 78.293,9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TRACAP LOGÍSTICA</text:p>
          </table:table-cell>
          <table:table-cell office:value-type="string" table:style-name="ce15">
            <text:p>15.598.385/0001-08</text:p>
          </table:table-cell>
          <table:table-cell office:value-type="string" table:style-name="ce16">
            <text:p>Transporte</text:p>
          </table:table-cell>
          <table:table-cell office:value-type="currency" office:value="1823.64" table:style-name="ce17">
            <text:p><text:s/>R$ 1.823,6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OTRAVALE</text:p>
          </table:table-cell>
          <table:table-cell office:value-type="string" table:style-name="ce15">
            <text:p>00.680.933/0001-77</text:p>
          </table:table-cell>
          <table:table-cell office:value-type="string" table:style-name="ce16">
            <text:p>Transporte</text:p>
          </table:table-cell>
          <table:table-cell office:value-type="currency" office:value="68108.820000000007" table:style-name="ce17">
            <text:p><text:s/>R$ 68.108,8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PAGRO</text:p>
          </table:table-cell>
          <table:table-cell office:value-type="string" table:style-name="ce15">
            <text:p>86.439.494/0001-20</text:p>
          </table:table-cell>
          <table:table-cell office:value-type="string" table:style-name="ce16">
            <text:p>Agropecuário</text:p>
          </table:table-cell>
          <table:table-cell office:value-type="currency" office:value="33153.629999999997" table:style-name="ce17">
            <text:p><text:s/>R$ 33.153,6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PERACEL</text:p>
          </table:table-cell>
          <table:table-cell office:value-type="string" table:style-name="ce15">
            <text:p>13.033.075/0001-10</text:p>
          </table:table-cell>
          <table:table-cell office:value-type="string" table:style-name="ce16">
            <text:p>Agropecuário</text:p>
          </table:table-cell>
          <table:table-cell office:value-type="currency" office:value="10470.15" table:style-name="ce17">
            <text:p><text:s/>R$ 10.470,1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PERCAMPOS</text:p>
          </table:table-cell>
          <table:table-cell office:value-type="string" table:style-name="ce15">
            <text:p>83.158.824/0001-11</text:p>
          </table:table-cell>
          <table:table-cell office:value-type="string" table:style-name="ce16">
            <text:p>Agropecuário</text:p>
          </table:table-cell>
          <table:table-cell office:value-type="currency" office:value="724211.37" table:style-name="ce17">
            <text:p><text:s/>R$ 724.211,3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PÉRDIA</text:p>
          </table:table-cell>
          <table:table-cell office:value-type="string" table:style-name="ce15">
            <text:p>83.573.212/0001-95</text:p>
          </table:table-cell>
          <table:table-cell office:value-type="string" table:style-name="ce16">
            <text:p>Agropecuário</text:p>
          </table:table-cell>
          <table:table-cell office:value-type="currency" office:value="851811.31" table:style-name="ce17">
            <text:p><text:s/>R$ 851.811,31<text:s/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COPERY</text:p>
          </table:table-cell>
          <table:table-cell office:value-type="string" table:style-name="ce15">
            <text:p>20.090.149/0001-16</text:p>
          </table:table-cell>
          <table:table-cell office:value-type="string" table:style-name="ce20">
            <text:p>Agropecuário</text:p>
          </table:table-cell>
          <table:table-cell office:value-type="currency" office:value="5880.78" table:style-name="ce21">
            <text:p><text:s/>R$ 5.880,7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OSERPRO</text:p>
          </table:table-cell>
          <table:table-cell office:value-type="string" table:style-name="ce15">
            <text:p>01.075.366/0001-92</text:p>
          </table:table-cell>
          <table:table-cell office:value-type="string" table:style-name="ce16">
            <text:p>Trabalho</text:p>
          </table:table-cell>
          <table:table-cell office:value-type="currency" office:value="2663.34" table:style-name="ce17">
            <text:p><text:s/>R$ 2.663,3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AVIL</text:p>
          </table:table-cell>
          <table:table-cell office:value-type="string" table:style-name="ce15">
            <text:p>85.789.782/0001-42</text:p>
          </table:table-cell>
          <table:table-cell office:value-type="string" table:style-name="ce16">
            <text:p>Agropecuário</text:p>
          </table:table-cell>
          <table:table-cell office:value-type="currency" office:value="380117.31" table:style-name="ce17">
            <text:p><text:s/>R$ 380.117,3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CREA</text:p>
          </table:table-cell>
          <table:table-cell office:value-type="string" table:style-name="ce15">
            <text:p>05.979.692/0001-85</text:p>
          </table:table-cell>
          <table:table-cell office:value-type="string" table:style-name="ce16">
            <text:p>Crédito</text:p>
          </table:table-cell>
          <table:table-cell office:value-type="currency" office:value="4328.7700000000004" table:style-name="ce17">
            <text:p><text:s/>R$ 4.328,7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ELESC</text:p>
          </table:table-cell>
          <table:table-cell office:value-type="string" table:style-name="ce15">
            <text:p>08.850.613/0001-20</text:p>
          </table:table-cell>
          <table:table-cell office:value-type="string" table:style-name="ce16">
            <text:p>Crédito</text:p>
          </table:table-cell>
          <table:table-cell office:value-type="currency" office:value="7571.24" table:style-name="ce17">
            <text:p><text:s/>R$ 7.571,2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ICANOAS</text:p>
          </table:table-cell>
          <table:table-cell office:value-type="string" table:style-name="ce15">
            <text:p>00.707.903/0001-07</text:p>
          </table:table-cell>
          <table:table-cell office:value-type="string" table:style-name="ce16">
            <text:p>Crédito</text:p>
          </table:table-cell>
          <table:table-cell office:value-type="currency" office:value="18218.57" table:style-name="ce17">
            <text:p><text:s/>R$ 18.218,5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ICOMIN</text:p>
          </table:table-cell>
          <table:table-cell office:value-type="string" table:style-name="ce15">
            <text:p>09.590.601/0001-76</text:p>
          </table:table-cell>
          <table:table-cell office:value-type="string" table:style-name="ce16">
            <text:p>Crédito</text:p>
          </table:table-cell>
          <table:table-cell office:value-type="currency" office:value="3535.5" table:style-name="ce17">
            <text:p><text:s/>R$ 3.535,5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IFIESC</text:p>
          </table:table-cell>
          <table:table-cell office:value-type="string" table:style-name="ce15">
            <text:p>02.405.189/0001-28</text:p>
          </table:table-cell>
          <table:table-cell office:value-type="string" table:style-name="ce16">
            <text:p>Crédito</text:p>
          </table:table-cell>
          <table:table-cell office:value-type="currency" office:value="5683.53" table:style-name="ce17">
            <text:p><text:s/>R$ 5.683,5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IFOZ</text:p>
          </table:table-cell>
          <table:table-cell office:value-type="string" table:style-name="ce15">
            <text:p>09.512.539/0001-02</text:p>
          </table:table-cell>
          <table:table-cell office:value-type="string" table:style-name="ce16">
            <text:p>Crédito</text:p>
          </table:table-cell>
          <table:table-cell office:value-type="currency" office:value="15842.35" table:style-name="ce17">
            <text:p><text:s/>R$ 15.842,3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ITRAN</text:p>
          </table:table-cell>
          <table:table-cell office:value-type="string" table:style-name="ce15">
            <text:p>04.715.685/0001-03</text:p>
          </table:table-cell>
          <table:table-cell office:value-type="string" table:style-name="ce16">
            <text:p>Crédito</text:p>
          </table:table-cell>
          <table:table-cell office:value-type="currency" office:value="132.88999999999999" table:style-name="ce17">
            <text:p><text:s/>R$ 132,8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DIVALE</text:p>
          </table:table-cell>
          <table:table-cell office:value-type="string" table:style-name="ce15">
            <text:p>86.829.827/0001-28</text:p>
          </table:table-cell>
          <table:table-cell office:value-type="string" table:style-name="ce16">
            <text:p>Crédito</text:p>
          </table:table-cell>
          <table:table-cell office:value-type="currency" office:value="116736.47" table:style-name="ce17">
            <text:p><text:s/>R$ 116.736,47<text:s/>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CREDPOM</text:p>
          </table:table-cell>
          <table:table-cell office:value-type="string" table:style-name="ce15">
            <text:p>04.572.960/0001-87</text:p>
          </table:table-cell>
          <table:table-cell office:value-type="string" table:style-name="ce16">
            <text:p>Crédito</text:p>
          </table:table-cell>
          <table:table-cell office:value-type="currency" office:value="4971.1400000000003" table:style-name="ce17">
            <text:p><text:s/>R$ 4.971,1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SOL CENTRAL</text:p>
          </table:table-cell>
          <table:table-cell office:value-type="string" table:style-name="ce15">
            <text:p>07.202.627/0001-74</text:p>
          </table:table-cell>
          <table:table-cell office:value-type="string" table:style-name="ce16">
            <text:p>Crédito</text:p>
          </table:table-cell>
          <table:table-cell office:value-type="currency" office:value="3300" table:style-name="ce17">
            <text:p><text:s/>R$ 3.30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SOL CREDISEARA</text:p>
          </table:table-cell>
          <table:table-cell office:value-type="string" table:style-name="ce15">
            <text:p>00.204.963/000-167</text:p>
          </table:table-cell>
          <table:table-cell office:value-type="string" table:style-name="ce16">
            <text:p>Crédito</text:p>
          </table:table-cell>
          <table:table-cell office:value-type="currency" office:value="6834.89" table:style-name="ce17">
            <text:p><text:s/>R$ 6.834,8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CREVISC</text:p>
          </table:table-cell>
          <table:table-cell office:value-type="string" table:style-name="ce15">
            <text:p>10.143.743/0001-74</text:p>
          </table:table-cell>
          <table:table-cell office:value-type="string" table:style-name="ce16">
            <text:p>Crédito</text:p>
          </table:table-cell>
          <table:table-cell office:value-type="currency" office:value="14564.22" table:style-name="ce17">
            <text:p><text:s/>R$ 14.564,2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ECOAGRO</text:p>
          </table:table-cell>
          <table:table-cell office:value-type="string" table:style-name="ce15">
            <text:p>83.052.407/0001-90</text:p>
          </table:table-cell>
          <table:table-cell office:value-type="string" table:style-name="ce16">
            <text:p>Agropecuário</text:p>
          </table:table-cell>
          <table:table-cell office:value-type="currency" office:value="177943.43" table:style-name="ce17">
            <text:p><text:s/>R$ 177.943,4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ECOERUSC</text:p>
          </table:table-cell>
          <table:table-cell office:value-type="string" table:style-name="ce15">
            <text:p>82.997.974/0001-56</text:p>
          </table:table-cell>
          <table:table-cell office:value-type="string" table:style-name="ce16">
            <text:p>Infraestrutura</text:p>
          </table:table-cell>
          <table:table-cell office:value-type="currency" office:value="215400" table:style-name="ce17">
            <text:p><text:s/>R$ 215.40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FRUTAS DE OURO</text:p>
          </table:table-cell>
          <table:table-cell office:value-type="string" table:style-name="ce15">
            <text:p>02.614.898/0001-13</text:p>
          </table:table-cell>
          <table:table-cell office:value-type="string" table:style-name="ce16">
            <text:p>Agropecuário</text:p>
          </table:table-cell>
          <table:table-cell office:value-type="currency" office:value="39726.160000000003" table:style-name="ce17">
            <text:p><text:s/>R$ 39.726,1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LAR</text:p>
          </table:table-cell>
          <table:table-cell office:value-type="string" table:style-name="ce15">
            <text:p>77.752.293/0001-98</text:p>
          </table:table-cell>
          <table:table-cell office:value-type="string" table:style-name="ce16">
            <text:p>Agropecuário</text:p>
          </table:table-cell>
          <table:table-cell office:value-type="currency" office:value="1380" table:style-name="ce17">
            <text:p><text:s/>R$ 1.38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ANJO</text:p>
          </table:table-cell>
          <table:table-cell office:value-type="string" table:style-name="ce15">
            <text:p>01.587.541/0001-20</text:p>
          </table:table-cell>
          <table:table-cell office:value-type="string" table:style-name="ce16">
            <text:p>Agropecuário</text:p>
          </table:table-cell>
          <table:table-cell office:value-type="currency" office:value="97742" table:style-name="ce17">
            <text:p><text:s/>R$ 97.742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CRCRED</text:p>
          </table:table-cell>
          <table:table-cell office:value-type="string" table:style-name="ce15">
            <text:p>10.218.474/0001-68</text:p>
          </table:table-cell>
          <table:table-cell office:value-type="string" table:style-name="ce16">
            <text:p>Crédito</text:p>
          </table:table-cell>
          <table:table-cell office:value-type="currency" office:value="55031.75" table:style-name="ce17">
            <text:p><text:s/>R$ 55.031,7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ADVOCACIA</text:p>
          </table:table-cell>
          <table:table-cell office:value-type="string" table:style-name="ce15">
            <text:p>05.861.932/0001-42</text:p>
          </table:table-cell>
          <table:table-cell office:value-type="string" table:style-name="ce16">
            <text:p>Crédito</text:p>
          </table:table-cell>
          <table:table-cell office:value-type="currency" office:value="92525.03" table:style-name="ce17">
            <text:p><text:s/>R$ 92.525,0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ALTO VALE</text:p>
          </table:table-cell>
          <table:table-cell office:value-type="string" table:style-name="ce15">
            <text:p>80.959.612/0001-45</text:p>
          </table:table-cell>
          <table:table-cell office:value-type="string" table:style-name="ce16">
            <text:p>Crédito</text:p>
          </table:table-cell>
          <table:table-cell office:value-type="currency" office:value="39153.26" table:style-name="ce17">
            <text:p><text:s/>R$ 39.153,2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AÇADOR</text:p>
          </table:table-cell>
          <table:table-cell office:value-type="string" table:style-name="ce15">
            <text:p>86.791.837/0001-11</text:p>
          </table:table-cell>
          <table:table-cell office:value-type="string" table:style-name="ce16">
            <text:p>Crédito</text:p>
          </table:table-cell>
          <table:table-cell office:value-type="currency" office:value="16262.25" table:style-name="ce17">
            <text:p><text:s/>R$ 16.262,2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ENTRAL SC/RS</text:p>
          </table:table-cell>
          <table:table-cell office:value-type="string" table:style-name="ce15">
            <text:p>80.160.260/0001-63</text:p>
          </table:table-cell>
          <table:table-cell office:value-type="string" table:style-name="ce16">
            <text:p>Crédito</text:p>
          </table:table-cell>
          <table:table-cell office:value-type="currency" office:value="913175.87" table:style-name="ce17">
            <text:p><text:s/>R$ 913.175,8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AL/SC</text:p>
          </table:table-cell>
          <table:table-cell office:value-type="string" table:style-name="ce15">
            <text:p>78.858.107/0001-62</text:p>
          </table:table-cell>
          <table:table-cell office:value-type="string" table:style-name="ce16">
            <text:p>Crédito</text:p>
          </table:table-cell>
          <table:table-cell office:value-type="currency" office:value="65377.120000000003" table:style-name="ce17">
            <text:p><text:s/>R$ 65.377,12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ICOOB CREDIARAUCÁRIA/SC</text:p>
          </table:table-cell>
          <table:table-cell office:value-type="string" table:style-name="ce15">
            <text:p>02.587.492/0001-99</text:p>
          </table:table-cell>
          <table:table-cell office:value-type="string" table:style-name="ce16">
            <text:p>Crédito</text:p>
          </table:table-cell>
          <table:table-cell office:value-type="currency" office:value="30527.22" table:style-name="ce17">
            <text:p><text:s/>R$ 30.527,2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AUC/SC</text:p>
          </table:table-cell>
          <table:table-cell office:value-type="string" table:style-name="ce15">
            <text:p>78.840.071/0001-90</text:p>
          </table:table-cell>
          <table:table-cell office:value-type="string" table:style-name="ce16">
            <text:p>Crédito</text:p>
          </table:table-cell>
          <table:table-cell office:value-type="currency" office:value="176696.05" table:style-name="ce17">
            <text:p><text:s/>R$ 176.696,0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CANOINHAS/SC</text:p>
          </table:table-cell>
          <table:table-cell office:value-type="string" table:style-name="ce15">
            <text:p>78.834.975/0001-02</text:p>
          </table:table-cell>
          <table:table-cell office:value-type="string" table:style-name="ce16">
            <text:p>Crédito</text:p>
          </table:table-cell>
          <table:table-cell office:value-type="currency" office:value="67852.19" table:style-name="ce17">
            <text:p><text:s/>R$ 67.852,1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CARU SC</text:p>
          </table:table-cell>
          <table:table-cell office:value-type="string" table:style-name="ce15">
            <text:p>00.694.389/0001-12</text:p>
          </table:table-cell>
          <table:table-cell office:value-type="string" table:style-name="ce16">
            <text:p>Crédito</text:p>
          </table:table-cell>
          <table:table-cell office:value-type="currency" office:value="91544.4" table:style-name="ce17">
            <text:p><text:s/>R$ 91.544,4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JA</text:p>
          </table:table-cell>
          <table:table-cell office:value-type="string" table:style-name="ce15">
            <text:p>85.291.086/0001-01</text:p>
          </table:table-cell>
          <table:table-cell office:value-type="string" table:style-name="ce16">
            <text:p>Crédito</text:p>
          </table:table-cell>
          <table:table-cell office:value-type="currency" office:value="138660.74" table:style-name="ce17">
            <text:p><text:s/>R$ 138.660,7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NORTE</text:p>
          </table:table-cell>
          <table:table-cell office:value-type="string" table:style-name="ce15">
            <text:p>81.011.686/0001-18</text:p>
          </table:table-cell>
          <table:table-cell office:value-type="string" table:style-name="ce16">
            <text:p>Crédito</text:p>
          </table:table-cell>
          <table:table-cell office:value-type="currency" office:value="7831.34" table:style-name="ce17">
            <text:p><text:s/>R$ 7.831,3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PLANALTO SC</text:p>
          </table:table-cell>
          <table:table-cell office:value-type="string" table:style-name="ce15">
            <text:p>01.389.651/0001-88</text:p>
          </table:table-cell>
          <table:table-cell office:value-type="string" table:style-name="ce16">
            <text:p>Crédito</text:p>
          </table:table-cell>
          <table:table-cell office:value-type="currency" office:value="91358.51" table:style-name="ce17">
            <text:p><text:s/>R$ 91.358,51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RIO/SC</text:p>
          </table:table-cell>
          <table:table-cell office:value-type="string" table:style-name="ce15">
            <text:p>78.865.995/0001-40</text:p>
          </table:table-cell>
          <table:table-cell office:value-type="string" table:style-name="ce16">
            <text:p>Crédito</text:p>
          </table:table-cell>
          <table:table-cell office:value-type="currency" office:value="26889.58" table:style-name="ce17">
            <text:p><text:s/>R$ 26.889,5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SC</text:p>
          </table:table-cell>
          <table:table-cell office:value-type="string" table:style-name="ce15">
            <text:p>03.419.786/0001-74</text:p>
          </table:table-cell>
          <table:table-cell office:value-type="string" table:style-name="ce16">
            <text:p>Crédito</text:p>
          </table:table-cell>
          <table:table-cell office:value-type="currency" office:value="5775" table:style-name="ce17">
            <text:p><text:s/>R$ 5.775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SERRA</text:p>
          </table:table-cell>
          <table:table-cell office:value-type="string" table:style-name="ce15">
            <text:p>01.692.448/0001-86</text:p>
          </table:table-cell>
          <table:table-cell office:value-type="string" table:style-name="ce16">
            <text:p>Crédito</text:p>
          </table:table-cell>
          <table:table-cell office:value-type="currency" office:value="18453.330000000002" table:style-name="ce17">
            <text:p><text:s/>R$ 18.453,3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SSERRANA</text:p>
          </table:table-cell>
          <table:table-cell office:value-type="string" table:style-name="ce15">
            <text:p>03.033.469/0001-15</text:p>
          </table:table-cell>
          <table:table-cell office:value-type="string" table:style-name="ce16">
            <text:p>Crédito</text:p>
          </table:table-cell>
          <table:table-cell office:value-type="currency" office:value="14008.22" table:style-name="ce17">
            <text:p><text:s/>R$ 14.008,2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SULCA SC</text:p>
          </table:table-cell>
          <table:table-cell office:value-type="string" table:style-name="ce15">
            <text:p>81.367.880/0001-30</text:p>
          </table:table-cell>
          <table:table-cell office:value-type="string" table:style-name="ce16">
            <text:p>Crédito</text:p>
          </table:table-cell>
          <table:table-cell office:value-type="currency" office:value="96285.119999999995" table:style-name="ce17">
            <text:p><text:s/>R$ 96.285,1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TAIPU</text:p>
          </table:table-cell>
          <table:table-cell office:value-type="string" table:style-name="ce15">
            <text:p>81.014.060/0001-65</text:p>
          </table:table-cell>
          <table:table-cell office:value-type="string" table:style-name="ce16">
            <text:p>Crédito</text:p>
          </table:table-cell>
          <table:table-cell office:value-type="currency" office:value="98440.77" table:style-name="ce17">
            <text:p><text:s/>R$ 98.440,7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TAPIRANGA SC</text:p>
          </table:table-cell>
          <table:table-cell office:value-type="string" table:style-name="ce15">
            <text:p>78.483.310/0001-00</text:p>
          </table:table-cell>
          <table:table-cell office:value-type="string" table:style-name="ce16">
            <text:p>Crédito</text:p>
          </table:table-cell>
          <table:table-cell office:value-type="currency" office:value="96175.679999999993" table:style-name="ce17">
            <text:p><text:s/>R$ 96.175,6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CREDIUNIÃO</text:p>
          </table:table-cell>
          <table:table-cell office:value-type="string" table:style-name="ce15">
            <text:p>02.448.839/0001-12</text:p>
          </table:table-cell>
          <table:table-cell office:value-type="string" table:style-name="ce16">
            <text:p>Crédito</text:p>
          </table:table-cell>
          <table:table-cell office:value-type="currency" office:value="13592.65" table:style-name="ce17">
            <text:p><text:s/>R$ 13.592,6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MAXICREDITO/SC</text:p>
          </table:table-cell>
          <table:table-cell office:value-type="string" table:style-name="ce15">
            <text:p>78.825.270/0001-29</text:p>
          </table:table-cell>
          <table:table-cell office:value-type="string" table:style-name="ce16">
            <text:p>Crédito</text:p>
          </table:table-cell>
          <table:table-cell office:value-type="currency" office:value="133923.43" table:style-name="ce17">
            <text:p><text:s/>R$ 133.923,4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OESTECREDI/SC</text:p>
          </table:table-cell>
          <table:table-cell office:value-type="string" table:style-name="ce15">
            <text:p>78.825.023/0001-22</text:p>
          </table:table-cell>
          <table:table-cell office:value-type="string" table:style-name="ce16">
            <text:p>Crédito</text:p>
          </table:table-cell>
          <table:table-cell office:value-type="currency" office:value="82272.960000000006" table:style-name="ce17">
            <text:p><text:s/>R$ 82.272,9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ORIGINAL</text:p>
          </table:table-cell>
          <table:table-cell office:value-type="string" table:style-name="ce15">
            <text:p>81.292.278/0001-81</text:p>
          </table:table-cell>
          <table:table-cell office:value-type="string" table:style-name="ce16">
            <text:p>Crédito</text:p>
          </table:table-cell>
          <table:table-cell office:value-type="currency" office:value="30603.4" table:style-name="ce17">
            <text:p><text:s/>R$ 30.603,4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SÃO MIGUEL SC</text:p>
          </table:table-cell>
          <table:table-cell office:value-type="string" table:style-name="ce15">
            <text:p>81.607.046/0001-75</text:p>
          </table:table-cell>
          <table:table-cell office:value-type="string" table:style-name="ce16">
            <text:p>Crédito</text:p>
          </table:table-cell>
          <table:table-cell office:value-type="currency" office:value="256605.75" table:style-name="ce17">
            <text:p><text:s/>R$ 256.605,7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TRANSCREDI</text:p>
          </table:table-cell>
          <table:table-cell office:value-type="string" table:style-name="ce15">
            <text:p>04.247.370/0001-89</text:p>
          </table:table-cell>
          <table:table-cell office:value-type="string" table:style-name="ce16">
            <text:p>Crédito</text:p>
          </table:table-cell>
          <table:table-cell office:value-type="currency" office:value="99500.73" table:style-name="ce17">
            <text:p><text:s/>R$ 99.500,7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TRENTOCREDI SC</text:p>
          </table:table-cell>
          <table:table-cell office:value-type="string" table:style-name="ce15">
            <text:p>02.641.969/0001-77</text:p>
          </table:table-cell>
          <table:table-cell office:value-type="string" table:style-name="ce16">
            <text:p>Crédito</text:p>
          </table:table-cell>
          <table:table-cell office:value-type="currency" office:value="26018" table:style-name="ce17">
            <text:p><text:s/>R$ 26.018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VALCREDI/SC</text:p>
          </table:table-cell>
          <table:table-cell office:value-type="string" table:style-name="ce15">
            <text:p>02.090.126/0001-20</text:p>
          </table:table-cell>
          <table:table-cell office:value-type="string" table:style-name="ce16">
            <text:p>Crédito</text:p>
          </table:table-cell>
          <table:table-cell office:value-type="currency" office:value="22438.43" table:style-name="ce17">
            <text:p><text:s/>R$ 22.438,4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OOB VALE DO VINHO</text:p>
          </table:table-cell>
          <table:table-cell office:value-type="string" table:style-name="ce15">
            <text:p>81.016.131/0001-69</text:p>
          </table:table-cell>
          <table:table-cell office:value-type="string" table:style-name="ce16">
            <text:p>Crédito</text:p>
          </table:table-cell>
          <table:table-cell office:value-type="currency" office:value="46397.83" table:style-name="ce17">
            <text:p><text:s/>R$ 46.397,8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RED ALIANÇA RS/SC</text:p>
          </table:table-cell>
          <table:table-cell office:value-type="string" table:style-name="ce15">
            <text:p>87.795.639/0001-99</text:p>
          </table:table-cell>
          <table:table-cell office:value-type="string" table:style-name="ce16">
            <text:p>Crédito</text:p>
          </table:table-cell>
          <table:table-cell office:value-type="currency" office:value="3027.13" table:style-name="ce17">
            <text:p><text:s/>R$ 3.027,1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REDI NORTE SC</text:p>
          </table:table-cell>
          <table:table-cell office:value-type="string" table:style-name="ce15">
            <text:p>02.843.443/0001-70</text:p>
          </table:table-cell>
          <table:table-cell office:value-type="string" table:style-name="ce16">
            <text:p>Crédito</text:p>
          </table:table-cell>
          <table:table-cell office:value-type="currency" office:value="49105.5" table:style-name="ce17">
            <text:p><text:s/>R$ 49.105,5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ICREDI SUL SC</text:p>
          </table:table-cell>
          <table:table-cell office:value-type="string" table:style-name="ce15">
            <text:p>03.793.242/0001-78</text:p>
          </table:table-cell>
          <table:table-cell office:value-type="string" table:style-name="ce16">
            <text:p>Crédito</text:p>
          </table:table-cell>
          <table:table-cell office:value-type="currency" office:value="56351.6" table:style-name="ce17">
            <text:p><text:s/>R$ 56.351,6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SICREDI VALE LITORAL SC</text:p>
          </table:table-cell>
          <table:table-cell office:value-type="string" table:style-name="ce15">
            <text:p>10.348.181/0001-03</text:p>
          </table:table-cell>
          <table:table-cell office:value-type="string" table:style-name="ce16">
            <text:p>Crédito</text:p>
          </table:table-cell>
          <table:table-cell office:value-type="currency" office:value="177864.66" table:style-name="ce17">
            <text:p><text:s/>R$ 177.864,6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RANSPOCRED</text:p>
          </table:table-cell>
          <table:table-cell office:value-type="string" table:style-name="ce15">
            <text:p>08.075.352/0001-18</text:p>
          </table:table-cell>
          <table:table-cell office:value-type="string" table:style-name="ce16">
            <text:p>Crédito</text:p>
          </table:table-cell>
          <table:table-cell office:value-type="currency" office:value="7397.46" table:style-name="ce17">
            <text:p><text:s/>R$ 7.397,4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EAGRO</text:p>
          </table:table-cell>
          <table:table-cell office:value-type="string" table:style-name="ce15">
            <text:p>01.298.337/0001-90</text:p>
          </table:table-cell>
          <table:table-cell office:value-type="string" table:style-name="ce16">
            <text:p>Trabalho</text:p>
          </table:table-cell>
          <table:table-cell office:value-type="currency" office:value="16000" table:style-name="ce17">
            <text:p><text:s/>R$ 16.00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CRED CENTRAL SC/PR</text:p>
          </table:table-cell>
          <table:table-cell office:value-type="string" table:style-name="ce15">
            <text:p>00.543.968/0001-64</text:p>
          </table:table-cell>
          <table:table-cell office:value-type="string" table:style-name="ce16">
            <text:p>Crédito</text:p>
          </table:table-cell>
          <table:table-cell office:value-type="currency" office:value="302936.64" table:style-name="ce17">
            <text:p><text:s/>R$ 302.936,6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CRED COOMARCA</text:p>
          </table:table-cell>
          <table:table-cell office:value-type="string" table:style-name="ce15">
            <text:p>04.355.489/0001-75</text:p>
          </table:table-cell>
          <table:table-cell office:value-type="string" table:style-name="ce16">
            <text:p>Crédito</text:p>
          </table:table-cell>
          <table:table-cell office:value-type="currency" office:value="3633.89" table:style-name="ce17">
            <text:p><text:s/>R$ 3.633,8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CRED FLORIANÓPOLIS</text:p>
          </table:table-cell>
          <table:table-cell office:value-type="string" table:style-name="ce15">
            <text:p>74.064.502/0001-12</text:p>
          </table:table-cell>
          <table:table-cell office:value-type="string" table:style-name="ce16">
            <text:p>Crédito</text:p>
          </table:table-cell>
          <table:table-cell office:value-type="currency" office:value="15887.83" table:style-name="ce17">
            <text:p><text:s/>R$ 15.887,8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CRED SUL CATARINENSE</text:p>
          </table:table-cell>
          <table:table-cell office:value-type="string" table:style-name="ce15">
            <text:p>00.075.847/0001-35</text:p>
          </table:table-cell>
          <table:table-cell office:value-type="string" table:style-name="ce16">
            <text:p>Crédito</text:p>
          </table:table-cell>
          <table:table-cell office:value-type="currency" office:value="15124.83" table:style-name="ce17">
            <text:p><text:s/>R$ 15.124,8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CRED UNIÃO</text:p>
          </table:table-cell>
          <table:table-cell office:value-type="string" table:style-name="ce15">
            <text:p>74.114.042/0001-90</text:p>
          </table:table-cell>
          <table:table-cell office:value-type="string" table:style-name="ce16">
            <text:p>Crédito</text:p>
          </table:table-cell>
          <table:table-cell office:value-type="currency" office:value="23934.46" table:style-name="ce17">
            <text:p><text:s/>R$ 23.934,4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ALTO VALE</text:p>
          </table:table-cell>
          <table:table-cell office:value-type="string" table:style-name="ce15">
            <text:p>00.381.694/0001-54</text:p>
          </table:table-cell>
          <table:table-cell office:value-type="string" table:style-name="ce16">
            <text:p>Saúde</text:p>
          </table:table-cell>
          <table:table-cell office:value-type="currency" office:value="78602.98" table:style-name="ce17">
            <text:p><text:s/>R$ 78.602,9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CAÇADOR</text:p>
          </table:table-cell>
          <table:table-cell office:value-type="string" table:style-name="ce15">
            <text:p>01.569.902/0001-06</text:p>
          </table:table-cell>
          <table:table-cell office:value-type="string" table:style-name="ce16">
            <text:p>Saúde</text:p>
          </table:table-cell>
          <table:table-cell office:value-type="currency" office:value="11028" table:style-name="ce17">
            <text:p><text:s/>R$ 11.028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CENTRAL SANTA CATARINA</text:p>
          </table:table-cell>
          <table:table-cell office:value-type="string" table:style-name="ce15">
            <text:p>21.523.562/0001-90</text:p>
          </table:table-cell>
          <table:table-cell office:value-type="string" table:style-name="ce16">
            <text:p>Saúde</text:p>
          </table:table-cell>
          <table:table-cell office:value-type="currency" office:value="10584.29" table:style-name="ce17">
            <text:p><text:s/>R$ 10.584,2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CHAPECÓ</text:p>
          </table:table-cell>
          <table:table-cell office:value-type="string" table:style-name="ce15">
            <text:p>85.283.299/0001-91</text:p>
          </table:table-cell>
          <table:table-cell office:value-type="string" table:style-name="ce16">
            <text:p>Saúde</text:p>
          </table:table-cell>
          <table:table-cell office:value-type="currency" office:value="710178.12" table:style-name="ce17">
            <text:p><text:s/>R$ 710.178,1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CRICIÚMA</text:p>
          </table:table-cell>
          <table:table-cell office:value-type="string" table:style-name="ce15">
            <text:p>82.996.703/0001-86</text:p>
          </table:table-cell>
          <table:table-cell office:value-type="string" table:style-name="ce16">
            <text:p>Saúde</text:p>
          </table:table-cell>
          <table:table-cell office:value-type="currency" office:value="99331.74" table:style-name="ce17">
            <text:p><text:s/>R$ 99.331,74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DE BLUMENAU</text:p>
          </table:table-cell>
          <table:table-cell office:value-type="string" table:style-name="ce15">
            <text:p>82.624.776/0001-47</text:p>
          </table:table-cell>
          <table:table-cell office:value-type="string" table:style-name="ce16">
            <text:p>Saúde</text:p>
          </table:table-cell>
          <table:table-cell office:value-type="currency" office:value="203603.46" table:style-name="ce17">
            <text:p><text:s/>R$ 203.603,4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DE BRUSQUE</text:p>
          </table:table-cell>
          <table:table-cell office:value-type="string" table:style-name="ce15">
            <text:p>01.554.266/0001-49</text:p>
          </table:table-cell>
          <table:table-cell office:value-type="string" table:style-name="ce16">
            <text:p>Saúde</text:p>
          </table:table-cell>
          <table:table-cell office:value-type="currency" office:value="92527.69" table:style-name="ce17">
            <text:p><text:s/>R$ 92.527,69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EXTREMO OESTE</text:p>
          </table:table-cell>
          <table:table-cell office:value-type="string" table:style-name="ce15">
            <text:p>80.653.975/0001-58</text:p>
          </table:table-cell>
          <table:table-cell office:value-type="string" table:style-name="ce16">
            <text:p>Saúde</text:p>
          </table:table-cell>
          <table:table-cell office:value-type="currency" office:value="33909.629999999997" table:style-name="ce17">
            <text:p><text:s/>R$ 33.909,63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GRANDE FLORIANÓPOLIS</text:p>
          </table:table-cell>
          <table:table-cell office:value-type="string" table:style-name="ce15">
            <text:p>77.858.611/0001-08</text:p>
          </table:table-cell>
          <table:table-cell office:value-type="string" table:style-name="ce16">
            <text:p>Saúde</text:p>
          </table:table-cell>
          <table:table-cell office:value-type="currency" office:value="342248.76" table:style-name="ce17">
            <text:p><text:s/>R$ 342.248,7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JOAÇABA</text:p>
          </table:table-cell>
          <table:table-cell office:value-type="string" table:style-name="ce15">
            <text:p>01.356.020/0001-62</text:p>
          </table:table-cell>
          <table:table-cell office:value-type="string" table:style-name="ce16">
            <text:p>Saúde</text:p>
          </table:table-cell>
          <table:table-cell office:value-type="currency" office:value="2999" table:style-name="ce17">
            <text:p><text:s/>R$ 2.999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JOINVILLE</text:p>
          </table:table-cell>
          <table:table-cell office:value-type="string" table:style-name="ce15">
            <text:p>82.602.327/0001-06</text:p>
          </table:table-cell>
          <table:table-cell office:value-type="string" table:style-name="ce16">
            <text:p>Saúde</text:p>
          </table:table-cell>
          <table:table-cell office:value-type="currency" office:value="372340.25" table:style-name="ce17">
            <text:p><text:s/>R$ 372.340,25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LITORAL</text:p>
          </table:table-cell>
          <table:table-cell office:value-type="string" table:style-name="ce15">
            <text:p>85.377.174/0001-20</text:p>
          </table:table-cell>
          <table:table-cell office:value-type="string" table:style-name="ce16">
            <text:p>Saúde</text:p>
          </table:table-cell>
          <table:table-cell office:value-type="currency" office:value="353453.17" table:style-name="ce17">
            <text:p><text:s/>R$ 353.453,17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PLANALTO NORTE</text:p>
          </table:table-cell>
          <table:table-cell office:value-type="string" table:style-name="ce15">
            <text:p>85.177.194/0001-58</text:p>
          </table:table-cell>
          <table:table-cell office:value-type="string" table:style-name="ce16">
            <text:p>Saúde</text:p>
          </table:table-cell>
          <table:table-cell office:value-type="currency" office:value="8600" table:style-name="ce17">
            <text:p><text:s/>R$ 8.600,0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SC</text:p>
          </table:table-cell>
          <table:table-cell office:value-type="string" table:style-name="ce15">
            <text:p>76.590.884/0001-43</text:p>
          </table:table-cell>
          <table:table-cell office:value-type="string" table:style-name="ce16">
            <text:p>Saúde</text:p>
          </table:table-cell>
          <table:table-cell office:value-type="currency" office:value="1074074.1599999999" table:style-name="ce17">
            <text:p><text:s/>R$ 1.074.074,1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TUBARÃO</text:p>
          </table:table-cell>
          <table:table-cell office:value-type="string" table:style-name="ce15">
            <text:p>85.241.339/0001-32</text:p>
          </table:table-cell>
          <table:table-cell office:value-type="string" table:style-name="ce16">
            <text:p>Saúde</text:p>
          </table:table-cell>
          <table:table-cell office:value-type="currency" office:value="30958.62" table:style-name="ce17">
            <text:p><text:s/>R$ 30.958,62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VIDEIRA</text:p>
          </table:table-cell>
          <table:table-cell office:value-type="string" table:style-name="ce15">
            <text:p>03.928.732/0001-34</text:p>
          </table:table-cell>
          <table:table-cell office:value-type="string" table:style-name="ce16">
            <text:p>Saúde</text:p>
          </table:table-cell>
          <table:table-cell office:value-type="currency" office:value="22012.86" table:style-name="ce17">
            <text:p><text:s/>R$ 22.012,8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MED XANXERE</text:p>
          </table:table-cell>
          <table:table-cell office:value-type="string" table:style-name="ce15">
            <text:p>03.393.125/0001-17</text:p>
          </table:table-cell>
          <table:table-cell office:value-type="string" table:style-name="ce16">
            <text:p>Saúde</text:p>
          </table:table-cell>
          <table:table-cell office:value-type="currency" office:value="8790.6" table:style-name="ce17">
            <text:p><text:s/>R$ 8.790,60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ODONTO</text:p>
          </table:table-cell>
          <table:table-cell office:value-type="string" table:style-name="ce15">
            <text:p>75.342.295/0001-83</text:p>
          </table:table-cell>
          <table:table-cell office:value-type="string" table:style-name="ce16">
            <text:p>Saúde</text:p>
          </table:table-cell>
          <table:table-cell office:value-type="currency" office:value="16385.259999999998" table:style-name="ce17">
            <text:p><text:s/>R$ 16.385,26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UNIODONTO CATARINENSE</text:p>
          </table:table-cell>
          <table:table-cell office:value-type="string" table:style-name="ce15">
            <text:p>07.270.625/0001-12</text:p>
          </table:table-cell>
          <table:table-cell office:value-type="string" table:style-name="ce16">
            <text:p>Saúde</text:p>
          </table:table-cell>
          <table:table-cell office:value-type="currency" office:value="1925" table:style-name="ce17">
            <text:p><text:s/>R$ 1.925,0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NIODONTO-SC</text:p>
          </table:table-cell>
          <table:table-cell office:value-type="string" table:style-name="ce15">
            <text:p>02.338.268/0001-63</text:p>
          </table:table-cell>
          <table:table-cell office:value-type="string" table:style-name="ce16">
            <text:p>Saúde</text:p>
          </table:table-cell>
          <table:table-cell office:value-type="currency" office:value="7720.21" table:style-name="ce17">
            <text:p><text:s/>R$ 7.720,21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SIMED DE FLORIANÓPOLIS</text:p>
          </table:table-cell>
          <table:table-cell office:value-type="string" table:style-name="ce15">
            <text:p>02.215.338/0001-96</text:p>
          </table:table-cell>
          <table:table-cell office:value-type="string" table:style-name="ce16">
            <text:p>Consumo</text:p>
          </table:table-cell>
          <table:table-cell office:value-type="currency" office:value="2724.1" table:style-name="ce17">
            <text:p><text:s/>R$ 2.724,10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USIMED DE TUBARÃO</text:p>
          </table:table-cell>
          <table:table-cell office:value-type="string" table:style-name="ce15">
            <text:p>02.302.096/0001-78</text:p>
          </table:table-cell>
          <table:table-cell office:value-type="string" table:style-name="ce16">
            <text:p>Consumo</text:p>
          </table:table-cell>
          <table:table-cell office:value-type="currency" office:value="1092.1300000000001" table:style-name="ce17">
            <text:p><text:s/>R$ 1.092,13<text:s/>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VIACREDI</text:p>
          </table:table-cell>
          <table:table-cell office:value-type="string" table:style-name="ce15">
            <text:p>82.639.451/0001-38</text:p>
          </table:table-cell>
          <table:table-cell office:value-type="string" table:style-name="ce16">
            <text:p>Crédito</text:p>
          </table:table-cell>
          <table:table-cell office:value-type="currency" office:value="249727.48" table:style-name="ce17">
            <text:p><text:s/>R$ 249.727,48<text:s/>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VIACREDI ALTO VALE</text:p>
          </table:table-cell>
          <table:table-cell office:value-type="string" table:style-name="ce15">
            <text:p>16.779.741/0001-52</text:p>
          </table:table-cell>
          <table:table-cell office:value-type="string" table:style-name="ce15">
            <text:p>Crédito</text:p>
          </table:table-cell>
          <table:table-cell office:value-type="currency" office:value="55683.98" table:style-name="ce23">
            <text:p><text:s/>R$ 55.683,98<text:s/></text:p>
          </table:table-cell>
          <table:table-cell table:number-columns-repeated="16380"/>
        </table:table-row>
        <table:table-row table:style-name="ro2">
          <table:table-cell table:style-name="ce2"/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number-rows-repeated="27" table:style-name="ro4">
          <table:table-cell table:number-columns-repeated="3" table:style-name="ce3"/>
          <table:table-cell table:style-name="ce8"/>
          <table:table-cell table:number-columns-repeated="16380"/>
        </table:table-row>
        <table:table-row table:number-rows-repeated="3" table:style-name="ro4">
          <table:table-cell table:number-columns-repeated="2" table:style-name="ce4"/>
          <table:table-cell table:style-name="ce3"/>
          <table:table-cell table:style-name="ce8"/>
          <table:table-cell table:number-columns-repeated="16380"/>
        </table:table-row>
        <table:table-row table:number-rows-repeated="1048396" table:style-name="ro4">
          <table:table-cell table:number-columns-repeated="16384"/>
        </table:table-row>
        <table:named-expressions>
          <table:named-range table:name="Print_Area" table:cell-range-address="2017.$A$1:2017.$D$150" table:base-cell-address="2017.$A$1"/>
        </table:named-expressions>
      </table:table>
      <table:named-expressions>
        <table:named-range table:name="Cooperativas_em_Atividade" table:cell-range-address="2017.$A$1:2017.$D$176" table:base-cell-address="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196850393700787in" fo:margin-right="0.196850393700787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Viviane Lunelli</meta:initial-creator>
    <dc:creator>ana</dc:creator>
    <meta:creation-date>2017-08-24T14:48:52Z</meta:creation-date>
    <dc:date>2018-08-20T13:38:22Z</dc:date>
    <meta:print-date>2018-08-15T10:55:14Z</meta:print-date>
  </office:meta>
</office:document-meta>
</file>