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4">
      <style:table-cell-properties fo:border-top="2pt solid #000000" fo:border-bottom="2pt solid #000000" fo:border-left="none" fo:border-right="none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2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2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4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REPASSE 2016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COOPERATIVA (Sigla)</text:p>
          </table:table-cell>
          <table:table-cell office:value-type="string" table:style-name="ce6">
            <text:p>CNPJ</text:p>
          </table:table-cell>
          <table:table-cell office:value-type="string" table:style-name="ce7">
            <text:p>RAMO</text:p>
          </table:table-cell>
          <table:table-cell office:value-type="string" table:style-name="ce8">
            <text:p>VALOR REPASSAD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REDICOOP</text:p>
          </table:table-cell>
          <table:table-cell office:value-type="string" table:style-name="ce10">
            <text:p>03.461.243/0001-15</text:p>
          </table:table-cell>
          <table:table-cell office:value-type="string" table:style-name="ce11">
            <text:p>Crédito</text:p>
          </table:table-cell>
          <table:table-cell office:value-type="currency" office:value="11086.11" table:style-name="ce12">
            <text:p><text:s/>R$ 11.086,1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RIVERDE</text:p>
          </table:table-cell>
          <table:table-cell office:value-type="string" table:style-name="ce10">
            <text:p>83.731.927/0001-29</text:p>
          </table:table-cell>
          <table:table-cell office:value-type="string" table:style-name="ce11">
            <text:p>Agropecuário</text:p>
          </table:table-cell>
          <table:table-cell office:value-type="currency" office:value="330567.71000000002" table:style-name="ce12">
            <text:p><text:s/>R$ 330.567,7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RORA ALIMENTOS</text:p>
          </table:table-cell>
          <table:table-cell office:value-type="string" table:style-name="ce10">
            <text:p>83.310.441/0001-17</text:p>
          </table:table-cell>
          <table:table-cell office:value-type="string" table:style-name="ce11">
            <text:p>Agropecuário</text:p>
          </table:table-cell>
          <table:table-cell office:value-type="currency" office:value="3942554.15" table:style-name="ce12">
            <text:p><text:s/>R$ 3.942.554,1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 VALE</text:p>
          </table:table-cell>
          <table:table-cell office:value-type="string" table:style-name="ce14">
            <text:p>77.863.223/0001-07</text:p>
          </table:table-cell>
          <table:table-cell office:value-type="string" table:style-name="ce15">
            <text:p>Agropecuário</text:p>
          </table:table-cell>
          <table:table-cell office:value-type="currency" office:value="698.6" table:style-name="ce16">
            <text:p><text:s/>R$ 698,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SLO</text:p>
          </table:table-cell>
          <table:table-cell office:value-type="string" table:style-name="ce10">
            <text:p>83.675.918/0001-68</text:p>
          </table:table-cell>
          <table:table-cell office:value-type="string" table:style-name="ce11">
            <text:p>Agropecuário</text:p>
          </table:table-cell>
          <table:table-cell office:value-type="currency" office:value="6600" table:style-name="ce12">
            <text:p><text:s/>R$ 6.60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CRED</text:p>
          </table:table-cell>
          <table:table-cell office:value-type="string" table:style-name="ce10">
            <text:p>05.463.212/0001-29</text:p>
          </table:table-cell>
          <table:table-cell office:value-type="string" table:style-name="ce11">
            <text:p>Crédito</text:p>
          </table:table-cell>
          <table:table-cell office:value-type="currency" office:value="631337.37" table:style-name="ce12">
            <text:p><text:s/>R$ 631.337,3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GERO</text:p>
          </table:table-cell>
          <table:table-cell office:value-type="string" table:style-name="ce10">
            <text:p>86.444.163/0001-89</text:p>
          </table:table-cell>
          <table:table-cell office:value-type="string" table:style-name="ce11">
            <text:p>Infraestrutura</text:p>
          </table:table-cell>
          <table:table-cell office:value-type="currency" office:value="37240.82" table:style-name="ce12">
            <text:p><text:s/>R$ 37.240,8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JAMA</text:p>
          </table:table-cell>
          <table:table-cell office:value-type="string" table:style-name="ce10">
            <text:p>85.665.990/0001-30</text:p>
          </table:table-cell>
          <table:table-cell office:value-type="string" table:style-name="ce11">
            <text:p>Infraestrutura</text:p>
          </table:table-cell>
          <table:table-cell office:value-type="currency" office:value="16900.63" table:style-name="ce12">
            <text:p><text:s/>R$ 16.900,6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PRAG</text:p>
          </table:table-cell>
          <table:table-cell office:value-type="string" table:style-name="ce10">
            <text:p>78.274.610/0001-70</text:p>
          </table:table-cell>
          <table:table-cell office:value-type="string" table:style-name="ce11">
            <text:p>Infraestrutura</text:p>
          </table:table-cell>
          <table:table-cell office:value-type="currency" office:value="21328.240000000002" table:style-name="ce12">
            <text:p><text:s/>R$ 21.328,2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AÇÁ</text:p>
          </table:table-cell>
          <table:table-cell office:value-type="string" table:style-name="ce10">
            <text:p>09.364.804/0001-44</text:p>
          </table:table-cell>
          <table:table-cell office:value-type="string" table:style-name="ce11">
            <text:p>Infraestrutura</text:p>
          </table:table-cell>
          <table:table-cell office:value-type="currency" office:value="202545.58" table:style-name="ce12">
            <text:p><text:s/>R$ 202.545,5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AL</text:p>
          </table:table-cell>
          <table:table-cell office:value-type="string" table:style-name="ce10">
            <text:p>75.826.404/0001-38</text:p>
          </table:table-cell>
          <table:table-cell office:value-type="string" table:style-name="ce11">
            <text:p>Infraestrutura</text:p>
          </table:table-cell>
          <table:table-cell office:value-type="currency" office:value="3860.1" table:style-name="ce12">
            <text:p><text:s/>R$ 3.860,1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BRANORTE</text:p>
          </table:table-cell>
          <table:table-cell office:value-type="string" table:style-name="ce10">
            <text:p>86.433.042/0001-31</text:p>
          </table:table-cell>
          <table:table-cell office:value-type="string" table:style-name="ce11">
            <text:p>Infraestrutura</text:p>
          </table:table-cell>
          <table:table-cell office:value-type="currency" office:value="46388.88" table:style-name="ce12">
            <text:p><text:s/>R$ 46.388,8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J</text:p>
          </table:table-cell>
          <table:table-cell office:value-type="string" table:style-name="ce10">
            <text:p>82.574.864/0001-81</text:p>
          </table:table-cell>
          <table:table-cell office:value-type="string" table:style-name="ce11">
            <text:p>Infraestrutura</text:p>
          </table:table-cell>
          <table:table-cell office:value-type="currency" office:value="35587.83" table:style-name="ce12">
            <text:p><text:s/>R$ 35.587,8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GAL</text:p>
          </table:table-cell>
          <table:table-cell office:value-type="string" table:style-name="ce10">
            <text:p>86.439.510/0001-85</text:p>
          </table:table-cell>
          <table:table-cell office:value-type="string" table:style-name="ce11">
            <text:p>Infraestrutura</text:p>
          </table:table-cell>
          <table:table-cell office:value-type="currency" office:value="43719.65" table:style-name="ce12">
            <text:p><text:s/>R$ 43.719,6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GAPA</text:p>
          </table:table-cell>
          <table:table-cell office:value-type="string" table:style-name="ce10">
            <text:p>01.229.747/0001-89</text:p>
          </table:table-cell>
          <table:table-cell office:value-type="string" table:style-name="ce11">
            <text:p>Infraestrutura</text:p>
          </table:table-cell>
          <table:table-cell office:value-type="currency" office:value="27790.240000000002" table:style-name="ce12">
            <text:p><text:s/>R$ 27.790,2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GRAL</text:p>
          </table:table-cell>
          <table:table-cell office:value-type="string" table:style-name="ce10">
            <text:p>86.449.170/0001-73</text:p>
          </table:table-cell>
          <table:table-cell office:value-type="string" table:style-name="ce11">
            <text:p>Infraestrutura</text:p>
          </table:table-cell>
          <table:table-cell office:value-type="currency" office:value="5323.7" table:style-name="ce12">
            <text:p><text:s/>R$ 5.323,7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MOFUL</text:p>
          </table:table-cell>
          <table:table-cell office:value-type="string" table:style-name="ce10">
            <text:p>86.533.346/0001-70</text:p>
          </table:table-cell>
          <table:table-cell office:value-type="string" table:style-name="ce11">
            <text:p>Infraestrutura</text:p>
          </table:table-cell>
          <table:table-cell office:value-type="currency" office:value="37523.24" table:style-name="ce12">
            <text:p><text:s/>R$ 37.523,2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PALO</text:p>
          </table:table-cell>
          <table:table-cell office:value-type="string" table:style-name="ce10">
            <text:p>85.318.640/0001-05</text:p>
          </table:table-cell>
          <table:table-cell office:value-type="string" table:style-name="ce11">
            <text:p>Infraestrutura</text:p>
          </table:table-cell>
          <table:table-cell office:value-type="currency" office:value="50072.08" table:style-name="ce12">
            <text:p><text:s/>R$ 50.072,0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SAD</text:p>
          </table:table-cell>
          <table:table-cell office:value-type="string" table:style-name="ce10">
            <text:p>85.937.290/0001-57</text:p>
          </table:table-cell>
          <table:table-cell office:value-type="string" table:style-name="ce11">
            <text:p>Infraestrutura</text:p>
          </table:table-cell>
          <table:table-cell office:value-type="currency" office:value="6480.81" table:style-name="ce12">
            <text:p><text:s/>R$ 6.480,8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SUL</text:p>
          </table:table-cell>
          <table:table-cell office:value-type="string" table:style-name="ce10">
            <text:p>86.512.670/0001-02</text:p>
          </table:table-cell>
          <table:table-cell office:value-type="string" table:style-name="ce11">
            <text:p>Infraestrutura</text:p>
          </table:table-cell>
          <table:table-cell office:value-type="currency" office:value="63063.35" table:style-name="ce12">
            <text:p><text:s/>R$ 63.063,3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TREL</text:p>
          </table:table-cell>
          <table:table-cell office:value-type="string" table:style-name="ce10">
            <text:p>76.583.962/0001-82</text:p>
          </table:table-cell>
          <table:table-cell office:value-type="string" table:style-name="ce11">
            <text:p>Infraestrutura</text:p>
          </table:table-cell>
          <table:table-cell office:value-type="currency" office:value="18367.599999999999" table:style-name="ce12">
            <text:p><text:s/>R$ 18.367,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ACCER</text:p>
          </table:table-cell>
          <table:table-cell office:value-type="string" table:style-name="ce10">
            <text:p>05.537.225/0001-03</text:p>
          </table:table-cell>
          <table:table-cell office:value-type="string" table:style-name="ce11">
            <text:p>Agropecuário</text:p>
          </table:table-cell>
          <table:table-cell office:value-type="currency" office:value="18150.29" table:style-name="ce12">
            <text:p><text:s/>R$ 18.150,2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AMO</text:p>
          </table:table-cell>
          <table:table-cell office:value-type="string" table:style-name="ce14">
            <text:p>75.904.383/0025-07</text:p>
          </table:table-cell>
          <table:table-cell office:value-type="string" table:style-name="ce15">
            <text:p>Agropecuário</text:p>
          </table:table-cell>
          <table:table-cell office:value-type="currency" office:value="10000" table:style-name="ce16">
            <text:p><text:s/>R$ 10.00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ÉGIO CEM</text:p>
          </table:table-cell>
          <table:table-cell office:value-type="string" table:style-name="ce10">
            <text:p>02.646.342/0001-09</text:p>
          </table:table-cell>
          <table:table-cell office:value-type="string" table:style-name="ce11">
            <text:p>Trabalho</text:p>
          </table:table-cell>
          <table:table-cell office:value-type="currency" office:value="40195.599999999999" table:style-name="ce12">
            <text:p><text:s/>R$ 40.195,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CAM</text:p>
          </table:table-cell>
          <table:table-cell office:value-type="string" table:style-name="ce10">
            <text:p>95.851.390/0001-10</text:p>
          </table:table-cell>
          <table:table-cell office:value-type="string" table:style-name="ce11">
            <text:p>Agropecuário</text:p>
          </table:table-cell>
          <table:table-cell office:value-type="currency" office:value="152260.68" table:style-name="ce12">
            <text:p><text:s/>R$ 152.260,6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LACER</text:p>
          </table:table-cell>
          <table:table-cell office:value-type="string" table:style-name="ce10">
            <text:p>75.815.456/0001-09</text:p>
          </table:table-cell>
          <table:table-cell office:value-type="string" table:style-name="ce11">
            <text:p>Agropecuário</text:p>
          </table:table-cell>
          <table:table-cell office:value-type="currency" office:value="24718.78" table:style-name="ce12">
            <text:p><text:s/>R$ 24.718,7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</text:p>
          </table:table-cell>
          <table:table-cell office:value-type="string" table:style-name="ce10">
            <text:p>82.647.165/0001-14</text:p>
          </table:table-cell>
          <table:table-cell office:value-type="string" table:style-name="ce11">
            <text:p>Consumo</text:p>
          </table:table-cell>
          <table:table-cell office:value-type="currency" office:value="920679.48" table:style-name="ce12">
            <text:p><text:s/>R$ 920.679,4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 A1</text:p>
          </table:table-cell>
          <table:table-cell office:value-type="string" table:style-name="ce10">
            <text:p>03.470.626/0001-50</text:p>
          </table:table-cell>
          <table:table-cell office:value-type="string" table:style-name="ce11">
            <text:p>Agropecuário</text:p>
          </table:table-cell>
          <table:table-cell office:value-type="currency" office:value="373373.96" table:style-name="ce12">
            <text:p><text:s/>R$ 373.373,9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 H.F.</text:p>
          </table:table-cell>
          <table:table-cell office:value-type="string" table:style-name="ce10">
            <text:p>05.198.537/0001-21</text:p>
          </table:table-cell>
          <table:table-cell office:value-type="string" table:style-name="ce11">
            <text:p>Agropecuário</text:p>
          </table:table-cell>
          <table:table-cell office:value-type="currency" office:value="3120" table:style-name="ce12">
            <text:p><text:s/>R$ 3.1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PER RURAL</text:p>
          </table:table-cell>
          <table:table-cell office:value-type="string" table:style-name="ce14">
            <text:p>03.098.112/0001-09</text:p>
          </table:table-cell>
          <table:table-cell office:value-type="string" table:style-name="ce15">
            <text:p>Agropecuário</text:p>
          </table:table-cell>
          <table:table-cell office:value-type="currency" office:value="43557.09" table:style-name="ce16">
            <text:p><text:s/>R$ 43.557,0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A</text:p>
          </table:table-cell>
          <table:table-cell office:value-type="string" table:style-name="ce10">
            <text:p>83.646.653/0001-70</text:p>
          </table:table-cell>
          <table:table-cell office:value-type="string" table:style-name="ce11">
            <text:p>Infraestrutura</text:p>
          </table:table-cell>
          <table:table-cell office:value-type="currency" office:value="51351.68" table:style-name="ce12">
            <text:p><text:s/>R$ 51.351,6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AGRO</text:p>
          </table:table-cell>
          <table:table-cell office:value-type="string" table:style-name="ce10">
            <text:p>01.182.796/0001-03</text:p>
          </table:table-cell>
          <table:table-cell office:value-type="string" table:style-name="ce11">
            <text:p>Agropecuário</text:p>
          </table:table-cell>
          <table:table-cell office:value-type="currency" office:value="3050" table:style-name="ce12">
            <text:p><text:s/>R$ 3.05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ALFA</text:p>
          </table:table-cell>
          <table:table-cell office:value-type="string" table:style-name="ce10">
            <text:p>83.305.235/0001-19</text:p>
          </table:table-cell>
          <table:table-cell office:value-type="string" table:style-name="ce11">
            <text:p>Agropecuário</text:p>
          </table:table-cell>
          <table:table-cell office:value-type="currency" office:value="814020.98" table:style-name="ce12">
            <text:p><text:s/>R$ 814.020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CA</text:p>
          </table:table-cell>
          <table:table-cell office:value-type="string" table:style-name="ce10">
            <text:p>86.300.399/0001-41</text:p>
          </table:table-cell>
          <table:table-cell office:value-type="string" table:style-name="ce11">
            <text:p>Consumo</text:p>
          </table:table-cell>
          <table:table-cell office:value-type="currency" office:value="2600" table:style-name="ce12">
            <text:p><text:s/>R$ 2.60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CARGA</text:p>
          </table:table-cell>
          <table:table-cell office:value-type="string" table:style-name="ce10">
            <text:p>81.800.849/0001-41</text:p>
          </table:table-cell>
          <table:table-cell office:value-type="string" table:style-name="ce11">
            <text:p>Transporte</text:p>
          </table:table-cell>
          <table:table-cell office:value-type="currency" office:value="174380.63" table:style-name="ce12">
            <text:p><text:s/>R$ 174.380,6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CARGO</text:p>
          </table:table-cell>
          <table:table-cell office:value-type="string" table:style-name="ce10">
            <text:p>78.989.431/0001-10</text:p>
          </table:table-cell>
          <table:table-cell office:value-type="string" table:style-name="ce11">
            <text:p>Transporte</text:p>
          </table:table-cell>
          <table:table-cell office:value-type="currency" office:value="42915.13" table:style-name="ce12">
            <text:p><text:s/>R$ 42.915,1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COCAL</text:p>
          </table:table-cell>
          <table:table-cell office:value-type="string" table:style-name="ce10">
            <text:p>86.532.348/0001-45</text:p>
          </table:table-cell>
          <table:table-cell office:value-type="string" table:style-name="ce11">
            <text:p>Infraestrutura</text:p>
          </table:table-cell>
          <table:table-cell office:value-type="currency" office:value="60920.19" table:style-name="ce12">
            <text:p><text:s/>R$ 60.920,1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ITAIPU</text:p>
          </table:table-cell>
          <table:table-cell office:value-type="string" table:style-name="ce10">
            <text:p>83.220.723/0001-23</text:p>
          </table:table-cell>
          <table:table-cell office:value-type="string" table:style-name="ce11">
            <text:p>Agropecuário</text:p>
          </table:table-cell>
          <table:table-cell office:value-type="currency" office:value="225383.05" table:style-name="ce12">
            <text:p><text:s/>R$ 225.383,0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JA</text:p>
          </table:table-cell>
          <table:table-cell office:value-type="string" table:style-name="ce10">
            <text:p>85.667.947/0001-03</text:p>
          </table:table-cell>
          <table:table-cell office:value-type="string" table:style-name="ce11">
            <text:p>Agropecuário</text:p>
          </table:table-cell>
          <table:table-cell office:value-type="currency" office:value="183961.95" table:style-name="ce12">
            <text:p><text:s/>R$ 183.961,9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JURITI</text:p>
          </table:table-cell>
          <table:table-cell office:value-type="string" table:style-name="ce10">
            <text:p>84.093.137/0001-28</text:p>
          </table:table-cell>
          <table:table-cell office:value-type="string" table:style-name="ce11">
            <text:p>Agropecuário</text:p>
          </table:table-cell>
          <table:table-cell office:value-type="currency" office:value="107525.09" table:style-name="ce12">
            <text:p><text:s/>R$ 107.525,0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MILA</text:p>
          </table:table-cell>
          <table:table-cell office:value-type="string" table:style-name="ce10">
            <text:p>75.568.154/0001-83</text:p>
          </table:table-cell>
          <table:table-cell office:value-type="string" table:style-name="ce11">
            <text:p>Infraestrutura</text:p>
          </table:table-cell>
          <table:table-cell office:value-type="currency" office:value="15610.6" table:style-name="ce12">
            <text:p><text:s/>R$ 15.610,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SERRA</text:p>
          </table:table-cell>
          <table:table-cell office:value-type="string" table:style-name="ce10">
            <text:p>83.294.215/0001-90</text:p>
          </table:table-cell>
          <table:table-cell office:value-type="string" table:style-name="ce11">
            <text:p>Agropecuário</text:p>
          </table:table-cell>
          <table:table-cell office:value-type="currency" office:value="42241.74" table:style-name="ce12">
            <text:p><text:s/>R$ 42.241,7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SULCA</text:p>
          </table:table-cell>
          <table:table-cell office:value-type="string" table:style-name="ce10">
            <text:p>86.512.647/0001-18</text:p>
          </table:table-cell>
          <table:table-cell office:value-type="string" table:style-name="ce11">
            <text:p>Agropecuário</text:p>
          </table:table-cell>
          <table:table-cell office:value-type="currency" office:value="67200" table:style-name="ce12">
            <text:p><text:s/>R$ 67.20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TUPY</text:p>
          </table:table-cell>
          <table:table-cell office:value-type="string" table:style-name="ce10">
            <text:p>84.685.080/0001-56</text:p>
          </table:table-cell>
          <table:table-cell office:value-type="string" table:style-name="ce11">
            <text:p>Consumo</text:p>
          </table:table-cell>
          <table:table-cell office:value-type="currency" office:value="23843.45" table:style-name="ce12">
            <text:p><text:s/>R$ 23.843,4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VIL</text:p>
          </table:table-cell>
          <table:table-cell office:value-type="string" table:style-name="ce10">
            <text:p>86.551.660/0001-86</text:p>
          </table:table-cell>
          <table:table-cell office:value-type="string" table:style-name="ce11">
            <text:p>Agropecuário</text:p>
          </table:table-cell>
          <table:table-cell office:value-type="currency" office:value="139563.07" table:style-name="ce12">
            <text:p><text:s/>R$ 139.563,0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XANXERÊ<text:s/></text:p>
          </table:table-cell>
          <table:table-cell office:value-type="string" table:style-name="ce10">
            <text:p>01.656.494/0001-42</text:p>
          </table:table-cell>
          <table:table-cell office:value-type="string" table:style-name="ce11">
            <text:p>Agropecuário</text:p>
          </table:table-cell>
          <table:table-cell office:value-type="currency" office:value="63407.28" table:style-name="ce12">
            <text:p><text:s/>R$ 63.407,2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ZEM</text:p>
          </table:table-cell>
          <table:table-cell office:value-type="string" table:style-name="ce10">
            <text:p>78.829.843/0001-92</text:p>
          </table:table-cell>
          <table:table-cell office:value-type="string" table:style-name="ce11">
            <text:p>Infraestrutura</text:p>
          </table:table-cell>
          <table:table-cell office:value-type="currency" office:value="8498.93" table:style-name="ce12">
            <text:p><text:s/>R$ 8.498,9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PERZEM GERAÇÃO</text:p>
          </table:table-cell>
          <table:table-cell office:value-type="string" table:style-name="ce10">
            <text:p>11.282.430/0001-60</text:p>
          </table:table-cell>
          <table:table-cell office:value-type="string" table:style-name="ce11">
            <text:p>Infraestrutura</text:p>
          </table:table-cell>
          <table:table-cell office:value-type="currency" office:value="730.33" table:style-name="ce12">
            <text:p><text:s/>R$ 730,3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RSEL</text:p>
          </table:table-cell>
          <table:table-cell office:value-type="string" table:style-name="ce10">
            <text:p>86.448.057/0001-73</text:p>
          </table:table-cell>
          <table:table-cell office:value-type="string" table:style-name="ce11">
            <text:p>Infraestrutura</text:p>
          </table:table-cell>
          <table:table-cell office:value-type="currency" office:value="60380.959999999999" table:style-name="ce12">
            <text:p><text:s/>R$ 60.380,9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TRACAP LOGÍSTICA</text:p>
          </table:table-cell>
          <table:table-cell office:value-type="string" table:style-name="ce10">
            <text:p>15.598.385/0001-08</text:p>
          </table:table-cell>
          <table:table-cell office:value-type="string" table:style-name="ce11">
            <text:p>Transporte</text:p>
          </table:table-cell>
          <table:table-cell office:value-type="currency" office:value="3192.78" table:style-name="ce12">
            <text:p><text:s/>R$ 3.192,7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OTRAVALE</text:p>
          </table:table-cell>
          <table:table-cell office:value-type="string" table:style-name="ce10">
            <text:p>00.680.933/0001-77</text:p>
          </table:table-cell>
          <table:table-cell office:value-type="string" table:style-name="ce11">
            <text:p>Transporte</text:p>
          </table:table-cell>
          <table:table-cell office:value-type="currency" office:value="48872.91" table:style-name="ce12">
            <text:p><text:s/>R$ 48.872,9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PAGRO</text:p>
          </table:table-cell>
          <table:table-cell office:value-type="string" table:style-name="ce10">
            <text:p>86.439.494/0001-20</text:p>
          </table:table-cell>
          <table:table-cell office:value-type="string" table:style-name="ce11">
            <text:p>Agropecuário</text:p>
          </table:table-cell>
          <table:table-cell office:value-type="currency" office:value="15903.12" table:style-name="ce12">
            <text:p><text:s/>R$ 15.903,1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PERACEL</text:p>
          </table:table-cell>
          <table:table-cell office:value-type="string" table:style-name="ce10">
            <text:p>13.033.075/0001-10</text:p>
          </table:table-cell>
          <table:table-cell office:value-type="string" table:style-name="ce11">
            <text:p>Agropecuário</text:p>
          </table:table-cell>
          <table:table-cell office:value-type="currency" office:value="6308.8" table:style-name="ce12">
            <text:p><text:s/>R$ 6.308,8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PERCAMPOS</text:p>
          </table:table-cell>
          <table:table-cell office:value-type="string" table:style-name="ce10">
            <text:p>83.158.824/0001-11</text:p>
          </table:table-cell>
          <table:table-cell office:value-type="string" table:style-name="ce11">
            <text:p>Agropecuário</text:p>
          </table:table-cell>
          <table:table-cell office:value-type="currency" office:value="501125.5" table:style-name="ce12">
            <text:p><text:s/>R$ 501.125,5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PÉRDIA</text:p>
          </table:table-cell>
          <table:table-cell office:value-type="string" table:style-name="ce10">
            <text:p>83.573.212/0001-95</text:p>
          </table:table-cell>
          <table:table-cell office:value-type="string" table:style-name="ce11">
            <text:p>Agropecuário</text:p>
          </table:table-cell>
          <table:table-cell office:value-type="currency" office:value="570695.07999999996" table:style-name="ce12">
            <text:p><text:s/>R$ 570.695,0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PERMAP</text:p>
          </table:table-cell>
          <table:table-cell office:value-type="string" table:style-name="ce10">
            <text:p>15.806.598/0001-88</text:p>
          </table:table-cell>
          <table:table-cell office:value-type="string" table:style-name="ce11">
            <text:p>Agropecuário</text:p>
          </table:table-cell>
          <table:table-cell office:value-type="currency" office:value="11163.6" table:style-name="ce12">
            <text:p><text:s/>R$ 11.163,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TRAOESTE</text:p>
          </table:table-cell>
          <table:table-cell office:value-type="string" table:style-name="ce10">
            <text:p>05.551.625/0001-65</text:p>
          </table:table-cell>
          <table:table-cell office:value-type="string" table:style-name="ce11">
            <text:p>Transporte</text:p>
          </table:table-cell>
          <table:table-cell office:value-type="currency" office:value="3625.81" table:style-name="ce12">
            <text:p><text:s/>R$ 3.625,8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AVIL</text:p>
          </table:table-cell>
          <table:table-cell office:value-type="string" table:style-name="ce10">
            <text:p>85.789.782/0001-42</text:p>
          </table:table-cell>
          <table:table-cell office:value-type="string" table:style-name="ce11">
            <text:p>Agropecuário</text:p>
          </table:table-cell>
          <table:table-cell office:value-type="currency" office:value="345455.45" table:style-name="ce12">
            <text:p><text:s/>R$ 345.455,4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EDCREA</text:p>
          </table:table-cell>
          <table:table-cell office:value-type="string" table:style-name="ce10">
            <text:p>05.979.692/0001-85</text:p>
          </table:table-cell>
          <table:table-cell office:value-type="string" table:style-name="ce11">
            <text:p>Crédito</text:p>
          </table:table-cell>
          <table:table-cell office:value-type="currency" office:value="786.8" table:style-name="ce12">
            <text:p><text:s/>R$ 786,8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EDELESC</text:p>
          </table:table-cell>
          <table:table-cell office:value-type="string" table:style-name="ce10">
            <text:p>08.850.613/0001-20</text:p>
          </table:table-cell>
          <table:table-cell office:value-type="string" table:style-name="ce11">
            <text:p>Crédito</text:p>
          </table:table-cell>
          <table:table-cell office:value-type="currency" office:value="4409.5200000000004" table:style-name="ce12">
            <text:p><text:s/>R$ 4.409,5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EDICOMIN</text:p>
          </table:table-cell>
          <table:table-cell office:value-type="string" table:style-name="ce10">
            <text:p>09.590.601/0001-76</text:p>
          </table:table-cell>
          <table:table-cell office:value-type="string" table:style-name="ce11">
            <text:p>Crédito</text:p>
          </table:table-cell>
          <table:table-cell office:value-type="currency" office:value="1770.16" table:style-name="ce12">
            <text:p><text:s/>R$ 1.770,1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EDIFIESC</text:p>
          </table:table-cell>
          <table:table-cell office:value-type="string" table:style-name="ce10">
            <text:p>02.405.189/0001-28</text:p>
          </table:table-cell>
          <table:table-cell office:value-type="string" table:style-name="ce11">
            <text:p>Crédito</text:p>
          </table:table-cell>
          <table:table-cell office:value-type="currency" office:value="4372.6499999999996" table:style-name="ce12">
            <text:p><text:s/>R$ 4.372,6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EDIFOZ</text:p>
          </table:table-cell>
          <table:table-cell office:value-type="string" table:style-name="ce10">
            <text:p>09.512.539/0001-02</text:p>
          </table:table-cell>
          <table:table-cell office:value-type="string" table:style-name="ce11">
            <text:p>Crédito</text:p>
          </table:table-cell>
          <table:table-cell office:value-type="currency" office:value="31567.22" table:style-name="ce12">
            <text:p><text:s/>R$ 31.567,2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REVISC</text:p>
          </table:table-cell>
          <table:table-cell office:value-type="string" table:style-name="ce10">
            <text:p>10.143.743/0001-74</text:p>
          </table:table-cell>
          <table:table-cell office:value-type="string" table:style-name="ce11">
            <text:p>Crédito</text:p>
          </table:table-cell>
          <table:table-cell office:value-type="currency" office:value="5065.92" table:style-name="ce12">
            <text:p><text:s/>R$ 5.065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COAGRO</text:p>
          </table:table-cell>
          <table:table-cell office:value-type="string" table:style-name="ce10">
            <text:p>83.052.407/0001-90</text:p>
          </table:table-cell>
          <table:table-cell office:value-type="string" table:style-name="ce11">
            <text:p>Agropecuário</text:p>
          </table:table-cell>
          <table:table-cell office:value-type="currency" office:value="114572.97" table:style-name="ce12">
            <text:p><text:s/>R$ 114.572,9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ECOERUSC</text:p>
          </table:table-cell>
          <table:table-cell office:value-type="string" table:style-name="ce10">
            <text:p>82.997.974/0001-56</text:p>
          </table:table-cell>
          <table:table-cell office:value-type="string" table:style-name="ce11">
            <text:p>Infraestrutura</text:p>
          </table:table-cell>
          <table:table-cell office:value-type="currency" office:value="387296.11" table:style-name="ce12">
            <text:p><text:s/>R$ 387.296,1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UTAS DE OURO</text:p>
          </table:table-cell>
          <table:table-cell office:value-type="string" table:style-name="ce10">
            <text:p>02.614.898/0001-13</text:p>
          </table:table-cell>
          <table:table-cell office:value-type="string" table:style-name="ce11">
            <text:p>Agropecuário</text:p>
          </table:table-cell>
          <table:table-cell office:value-type="currency" office:value="22820.5" table:style-name="ce12">
            <text:p><text:s/>R$ 22.820,5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JO</text:p>
          </table:table-cell>
          <table:table-cell office:value-type="string" table:style-name="ce10">
            <text:p>01.587.541/0001-20</text:p>
          </table:table-cell>
          <table:table-cell office:value-type="string" table:style-name="ce11">
            <text:p>Agropecuário</text:p>
          </table:table-cell>
          <table:table-cell office:value-type="currency" office:value="77134.64" table:style-name="ce12">
            <text:p><text:s/>R$ 77.134,6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CRCRED</text:p>
          </table:table-cell>
          <table:table-cell office:value-type="string" table:style-name="ce10">
            <text:p>10.218.474/0001-68</text:p>
          </table:table-cell>
          <table:table-cell office:value-type="string" table:style-name="ce11">
            <text:p>Crédito</text:p>
          </table:table-cell>
          <table:table-cell office:value-type="currency" office:value="11015.48" table:style-name="ce12">
            <text:p><text:s/>R$ 11.015,4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ADVOCACIA</text:p>
          </table:table-cell>
          <table:table-cell office:value-type="string" table:style-name="ce10">
            <text:p>05.861.932/0001-42</text:p>
          </table:table-cell>
          <table:table-cell office:value-type="string" table:style-name="ce11">
            <text:p>Crédito</text:p>
          </table:table-cell>
          <table:table-cell office:value-type="currency" office:value="52207.11" table:style-name="ce12">
            <text:p><text:s/>R$ 52.207,1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ICOOB BLUCREDI</text:p>
          </table:table-cell>
          <table:table-cell office:value-type="string" table:style-name="ce10">
            <text:p>03.608,109/0001-99</text:p>
          </table:table-cell>
          <table:table-cell office:value-type="string" table:style-name="ce11">
            <text:p>Crédito</text:p>
          </table:table-cell>
          <table:table-cell office:value-type="currency" office:value="66891.649999999994" table:style-name="ce12">
            <text:p><text:s/>R$ 66.891,6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AÇADOR</text:p>
          </table:table-cell>
          <table:table-cell office:value-type="string" table:style-name="ce10">
            <text:p>86.791.837/0001-11</text:p>
          </table:table-cell>
          <table:table-cell office:value-type="string" table:style-name="ce11">
            <text:p>Crédito</text:p>
          </table:table-cell>
          <table:table-cell office:value-type="currency" office:value="8094" table:style-name="ce12">
            <text:p><text:s/>R$ 8.094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ENTRAL SC/RS</text:p>
          </table:table-cell>
          <table:table-cell office:value-type="string" table:style-name="ce10">
            <text:p>80.160.260/0001-63</text:p>
          </table:table-cell>
          <table:table-cell office:value-type="string" table:style-name="ce11">
            <text:p>Crédito</text:p>
          </table:table-cell>
          <table:table-cell office:value-type="currency" office:value="670911.5" table:style-name="ce12">
            <text:p><text:s/>R$ 670.911,5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AL/SC</text:p>
          </table:table-cell>
          <table:table-cell office:value-type="string" table:style-name="ce10">
            <text:p>78.858.107/0001-62</text:p>
          </table:table-cell>
          <table:table-cell office:value-type="string" table:style-name="ce11">
            <text:p>Crédito</text:p>
          </table:table-cell>
          <table:table-cell office:value-type="currency" office:value="51698.62" table:style-name="ce12">
            <text:p><text:s/>R$ 51.698,6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ARAUCÁRIA/SC</text:p>
          </table:table-cell>
          <table:table-cell office:value-type="string" table:style-name="ce10">
            <text:p>02.587.492/0001-99</text:p>
          </table:table-cell>
          <table:table-cell office:value-type="string" table:style-name="ce11">
            <text:p>Crédito</text:p>
          </table:table-cell>
          <table:table-cell office:value-type="currency" office:value="40311.980000000003" table:style-name="ce12">
            <text:p><text:s/>R$ 40.311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AUC/SC</text:p>
          </table:table-cell>
          <table:table-cell office:value-type="string" table:style-name="ce10">
            <text:p>78.840.071/0001-90</text:p>
          </table:table-cell>
          <table:table-cell office:value-type="string" table:style-name="ce11">
            <text:p>Crédito</text:p>
          </table:table-cell>
          <table:table-cell office:value-type="currency" office:value="174277.27" table:style-name="ce12">
            <text:p><text:s/>R$ 174.277,2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CANOAS</text:p>
          </table:table-cell>
          <table:table-cell office:value-type="string" table:style-name="ce10">
            <text:p>00.707.903/0001-07</text:p>
          </table:table-cell>
          <table:table-cell office:value-type="string" table:style-name="ce11">
            <text:p>Crédito</text:p>
          </table:table-cell>
          <table:table-cell office:value-type="currency" office:value="25626.33" table:style-name="ce12">
            <text:p><text:s/>R$ 25.626,3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CANOINHAS/SC</text:p>
          </table:table-cell>
          <table:table-cell office:value-type="string" table:style-name="ce10">
            <text:p>78.834.975/0001-02</text:p>
          </table:table-cell>
          <table:table-cell office:value-type="string" table:style-name="ce11">
            <text:p>Crédito</text:p>
          </table:table-cell>
          <table:table-cell office:value-type="currency" office:value="56243.38" table:style-name="ce12">
            <text:p><text:s/>R$ 56.243,3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CARU SC</text:p>
          </table:table-cell>
          <table:table-cell office:value-type="string" table:style-name="ce10">
            <text:p>00.694.389/0001-12</text:p>
          </table:table-cell>
          <table:table-cell office:value-type="string" table:style-name="ce11">
            <text:p>Crédito</text:p>
          </table:table-cell>
          <table:table-cell office:value-type="currency" office:value="106895.17" table:style-name="ce12">
            <text:p><text:s/>R$ 106.895,1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JA</text:p>
          </table:table-cell>
          <table:table-cell office:value-type="string" table:style-name="ce10">
            <text:p>85.291.086/0001-01</text:p>
          </table:table-cell>
          <table:table-cell office:value-type="string" table:style-name="ce11">
            <text:p>Crédito</text:p>
          </table:table-cell>
          <table:table-cell office:value-type="currency" office:value="112106.99" table:style-name="ce12">
            <text:p><text:s/>R$ 112.106,9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NORTE</text:p>
          </table:table-cell>
          <table:table-cell office:value-type="string" table:style-name="ce10">
            <text:p>81.011.686/0001-18</text:p>
          </table:table-cell>
          <table:table-cell office:value-type="string" table:style-name="ce11">
            <text:p>Crédito</text:p>
          </table:table-cell>
          <table:table-cell office:value-type="currency" office:value="6985.22" table:style-name="ce12">
            <text:p><text:s/>R$ 6.985,2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PLANALTO SC</text:p>
          </table:table-cell>
          <table:table-cell office:value-type="string" table:style-name="ce10">
            <text:p>01.389.651/0001-88</text:p>
          </table:table-cell>
          <table:table-cell office:value-type="string" table:style-name="ce11">
            <text:p>Crédito</text:p>
          </table:table-cell>
          <table:table-cell office:value-type="currency" office:value="93614.84" table:style-name="ce12">
            <text:p><text:s/>R$ 93.614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RIO/SC</text:p>
          </table:table-cell>
          <table:table-cell office:value-type="string" table:style-name="ce10">
            <text:p>78.865.995/0001-40</text:p>
          </table:table-cell>
          <table:table-cell office:value-type="string" table:style-name="ce11">
            <text:p>Crédito</text:p>
          </table:table-cell>
          <table:table-cell office:value-type="currency" office:value="7622.59" table:style-name="ce12">
            <text:p><text:s/>R$ 7.622,5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SC</text:p>
          </table:table-cell>
          <table:table-cell office:value-type="string" table:style-name="ce10">
            <text:p>03.419.786/0001-74</text:p>
          </table:table-cell>
          <table:table-cell office:value-type="string" table:style-name="ce11">
            <text:p>Crédito</text:p>
          </table:table-cell>
          <table:table-cell office:value-type="currency" office:value="3140" table:style-name="ce12">
            <text:p><text:s/>R$ 3.1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SERRA</text:p>
          </table:table-cell>
          <table:table-cell office:value-type="string" table:style-name="ce10">
            <text:p>01.692.448/0001-86</text:p>
          </table:table-cell>
          <table:table-cell office:value-type="string" table:style-name="ce11">
            <text:p>Crédito</text:p>
          </table:table-cell>
          <table:table-cell office:value-type="currency" office:value="36872.050000000003" table:style-name="ce12">
            <text:p><text:s/>R$ 36.872,0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SSERRANA</text:p>
          </table:table-cell>
          <table:table-cell office:value-type="string" table:style-name="ce10">
            <text:p>03.033.469/0001-15</text:p>
          </table:table-cell>
          <table:table-cell office:value-type="string" table:style-name="ce11">
            <text:p>Crédito</text:p>
          </table:table-cell>
          <table:table-cell office:value-type="currency" office:value="19804.5" table:style-name="ce12">
            <text:p><text:s/>R$ 19.804,5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SULCA SC</text:p>
          </table:table-cell>
          <table:table-cell office:value-type="string" table:style-name="ce10">
            <text:p>81.367.880/0001-30</text:p>
          </table:table-cell>
          <table:table-cell office:value-type="string" table:style-name="ce11">
            <text:p>Crédito</text:p>
          </table:table-cell>
          <table:table-cell office:value-type="currency" office:value="100393.59" table:style-name="ce12">
            <text:p><text:s/>R$ 100.393,5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TAIPU</text:p>
          </table:table-cell>
          <table:table-cell office:value-type="string" table:style-name="ce10">
            <text:p>81.014.060/0001-65</text:p>
          </table:table-cell>
          <table:table-cell office:value-type="string" table:style-name="ce11">
            <text:p>Crédito</text:p>
          </table:table-cell>
          <table:table-cell office:value-type="currency" office:value="70344.649999999994" table:style-name="ce12">
            <text:p><text:s/>R$ 70.344,6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TAPIRANGA SC</text:p>
          </table:table-cell>
          <table:table-cell office:value-type="string" table:style-name="ce10">
            <text:p>78.483.310/0001-00</text:p>
          </table:table-cell>
          <table:table-cell office:value-type="string" table:style-name="ce11">
            <text:p>Crédito</text:p>
          </table:table-cell>
          <table:table-cell office:value-type="currency" office:value="71070.27" table:style-name="ce12">
            <text:p><text:s/>R$ 71.070,2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UNIÃO</text:p>
          </table:table-cell>
          <table:table-cell office:value-type="string" table:style-name="ce10">
            <text:p>02.448.839/0001-12</text:p>
          </table:table-cell>
          <table:table-cell office:value-type="string" table:style-name="ce11">
            <text:p>Crédito</text:p>
          </table:table-cell>
          <table:table-cell office:value-type="currency" office:value="7557.07" table:style-name="ce12">
            <text:p><text:s/>R$ 7.557,0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IVALE</text:p>
          </table:table-cell>
          <table:table-cell office:value-type="string" table:style-name="ce10">
            <text:p>86.829.827/0001-28</text:p>
          </table:table-cell>
          <table:table-cell office:value-type="string" table:style-name="ce11">
            <text:p>Crédito</text:p>
          </table:table-cell>
          <table:table-cell office:value-type="currency" office:value="68335.16" table:style-name="ce12">
            <text:p><text:s/>R$ 68.335,1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CREDPOM</text:p>
          </table:table-cell>
          <table:table-cell office:value-type="string" table:style-name="ce10">
            <text:p>04.572.960/0001-87</text:p>
          </table:table-cell>
          <table:table-cell office:value-type="string" table:style-name="ce11">
            <text:p>Crédito</text:p>
          </table:table-cell>
          <table:table-cell office:value-type="currency" office:value="1130" table:style-name="ce12">
            <text:p><text:s/>R$ 1.13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MAXICREDITO/SC</text:p>
          </table:table-cell>
          <table:table-cell office:value-type="string" table:style-name="ce10">
            <text:p>78.825.270/0001-29</text:p>
          </table:table-cell>
          <table:table-cell office:value-type="string" table:style-name="ce11">
            <text:p>Crédito</text:p>
          </table:table-cell>
          <table:table-cell office:value-type="currency" office:value="84169.04" table:style-name="ce12">
            <text:p><text:s/>R$ 84.169,0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NOROESTE</text:p>
          </table:table-cell>
          <table:table-cell office:value-type="string" table:style-name="ce10">
            <text:p>81.292.278/0001-81</text:p>
          </table:table-cell>
          <table:table-cell office:value-type="string" table:style-name="ce11">
            <text:p>Crédito</text:p>
          </table:table-cell>
          <table:table-cell office:value-type="currency" office:value="41142.04" table:style-name="ce12">
            <text:p><text:s/>R$ 41.142,0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OESTECREDI/SC</text:p>
          </table:table-cell>
          <table:table-cell office:value-type="string" table:style-name="ce10">
            <text:p>78.825.023/0001-22</text:p>
          </table:table-cell>
          <table:table-cell office:value-type="string" table:style-name="ce11">
            <text:p>Crédito</text:p>
          </table:table-cell>
          <table:table-cell office:value-type="currency" office:value="93425.84" table:style-name="ce12">
            <text:p><text:s/>R$ 93.425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SÃO MIGUEL SC</text:p>
          </table:table-cell>
          <table:table-cell office:value-type="string" table:style-name="ce10">
            <text:p>81.607.046/0001-75</text:p>
          </table:table-cell>
          <table:table-cell office:value-type="string" table:style-name="ce11">
            <text:p>Crédito</text:p>
          </table:table-cell>
          <table:table-cell office:value-type="currency" office:value="132295.43" table:style-name="ce12">
            <text:p><text:s/>R$ 132.295,4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TRANSCREDI</text:p>
          </table:table-cell>
          <table:table-cell office:value-type="string" table:style-name="ce10">
            <text:p>04.247.370/0001-89</text:p>
          </table:table-cell>
          <table:table-cell office:value-type="string" table:style-name="ce11">
            <text:p>Crédito</text:p>
          </table:table-cell>
          <table:table-cell office:value-type="currency" office:value="83436.160000000003" table:style-name="ce12">
            <text:p><text:s/>R$ 83.436,1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TRENTOCREDI SC</text:p>
          </table:table-cell>
          <table:table-cell office:value-type="string" table:style-name="ce10">
            <text:p>02.641.969/0001-77</text:p>
          </table:table-cell>
          <table:table-cell office:value-type="string" table:style-name="ce11">
            <text:p>Crédito</text:p>
          </table:table-cell>
          <table:table-cell office:value-type="currency" office:value="1695.75" table:style-name="ce12">
            <text:p><text:s/>R$ 1.695,7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VALCREDI/SC</text:p>
          </table:table-cell>
          <table:table-cell office:value-type="string" table:style-name="ce10">
            <text:p>02.090.126/0001-20</text:p>
          </table:table-cell>
          <table:table-cell office:value-type="string" table:style-name="ce11">
            <text:p>Crédito</text:p>
          </table:table-cell>
          <table:table-cell office:value-type="currency" office:value="18468.53" table:style-name="ce12">
            <text:p><text:s/>R$ 18.468,5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OOB VIDEIRA/SC</text:p>
          </table:table-cell>
          <table:table-cell office:value-type="string" table:style-name="ce10">
            <text:p>81.016.131/0001-69</text:p>
          </table:table-cell>
          <table:table-cell office:value-type="string" table:style-name="ce11">
            <text:p>Crédito</text:p>
          </table:table-cell>
          <table:table-cell office:value-type="currency" office:value="32371.599999999999" table:style-name="ce12">
            <text:p><text:s/>R$ 32.371,6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REDI NORTE SC</text:p>
          </table:table-cell>
          <table:table-cell office:value-type="string" table:style-name="ce10">
            <text:p>02.843.443/0001-70</text:p>
          </table:table-cell>
          <table:table-cell office:value-type="string" table:style-name="ce11">
            <text:p>Crédito</text:p>
          </table:table-cell>
          <table:table-cell office:value-type="currency" office:value="32618.36" table:style-name="ce12">
            <text:p><text:s/>R$ 32.618,3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REDI SUL SC</text:p>
          </table:table-cell>
          <table:table-cell office:value-type="string" table:style-name="ce10">
            <text:p>03.793.242/0001-78</text:p>
          </table:table-cell>
          <table:table-cell office:value-type="string" table:style-name="ce11">
            <text:p>Crédito</text:p>
          </table:table-cell>
          <table:table-cell office:value-type="currency" office:value="37377.120000000003" table:style-name="ce12">
            <text:p><text:s/>R$ 37.377,1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ICREDI VALE LITORAL SC</text:p>
          </table:table-cell>
          <table:table-cell office:value-type="string" table:style-name="ce10">
            <text:p>10.348.181/0001-03</text:p>
          </table:table-cell>
          <table:table-cell office:value-type="string" table:style-name="ce11">
            <text:p>Crédito</text:p>
          </table:table-cell>
          <table:table-cell office:value-type="currency" office:value="118962.21" table:style-name="ce12">
            <text:p><text:s/>R$ 118.962,2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RANSPOCRED</text:p>
          </table:table-cell>
          <table:table-cell office:value-type="string" table:style-name="ce10">
            <text:p>08.075.352/0001-18</text:p>
          </table:table-cell>
          <table:table-cell office:value-type="string" table:style-name="ce11">
            <text:p>Crédito</text:p>
          </table:table-cell>
          <table:table-cell office:value-type="currency" office:value="17259.62" table:style-name="ce12">
            <text:p><text:s/>R$ 17.259,6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NICRED CENTRAL SC/PR</text:p>
          </table:table-cell>
          <table:table-cell office:value-type="string" table:style-name="ce10">
            <text:p>00.543.968/0001-64</text:p>
          </table:table-cell>
          <table:table-cell office:value-type="string" table:style-name="ce11">
            <text:p>Crédito</text:p>
          </table:table-cell>
          <table:table-cell office:value-type="currency" office:value="238016.72" table:style-name="ce12">
            <text:p><text:s/>R$ 238.016,7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NICRED FLORIANÓPOLIS</text:p>
          </table:table-cell>
          <table:table-cell office:value-type="string" table:style-name="ce10">
            <text:p>74.064.502/0001-12</text:p>
          </table:table-cell>
          <table:table-cell office:value-type="string" table:style-name="ce11">
            <text:p>Crédito</text:p>
          </table:table-cell>
          <table:table-cell office:value-type="currency" office:value="1667.6" table:style-name="ce12">
            <text:p><text:s/>R$ 1.667,6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ALTO VALE</text:p>
          </table:table-cell>
          <table:table-cell office:value-type="string" table:style-name="ce18">
            <text:p>00.381.694/0001-54</text:p>
          </table:table-cell>
          <table:table-cell office:value-type="string" table:style-name="ce19">
            <text:p>Saúde</text:p>
          </table:table-cell>
          <table:table-cell office:value-type="currency" office:value="39763.78" table:style-name="ce20">
            <text:p><text:s/>R$ 39.763,78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BLUMENAU</text:p>
          </table:table-cell>
          <table:table-cell office:value-type="string" table:style-name="ce18">
            <text:p>82.624.776/0001-47</text:p>
          </table:table-cell>
          <table:table-cell office:value-type="string" table:style-name="ce19">
            <text:p>Saúde</text:p>
          </table:table-cell>
          <table:table-cell office:value-type="currency" office:value="151398.98000000001" table:style-name="ce20">
            <text:p><text:s/>R$ 151.398,98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CENTRAL SANTA CATARINA</text:p>
          </table:table-cell>
          <table:table-cell office:value-type="string" table:style-name="ce18">
            <text:p>21.523.562/0001-90</text:p>
          </table:table-cell>
          <table:table-cell office:value-type="string" table:style-name="ce19">
            <text:p>Saúde</text:p>
          </table:table-cell>
          <table:table-cell office:value-type="currency" office:value="3799" table:style-name="ce20">
            <text:p><text:s/>R$ 3.799,0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CHAPECÓ</text:p>
          </table:table-cell>
          <table:table-cell office:value-type="string" table:style-name="ce18">
            <text:p>85.283.299/0001-91</text:p>
          </table:table-cell>
          <table:table-cell office:value-type="string" table:style-name="ce19">
            <text:p>Saúde</text:p>
          </table:table-cell>
          <table:table-cell office:value-type="currency" office:value="450200.4" table:style-name="ce20">
            <text:p><text:s/>R$ 450.200,4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CRICIÚMA</text:p>
          </table:table-cell>
          <table:table-cell office:value-type="string" table:style-name="ce18">
            <text:p>82.996.703/0001-86</text:p>
          </table:table-cell>
          <table:table-cell office:value-type="string" table:style-name="ce19">
            <text:p>Saúde</text:p>
          </table:table-cell>
          <table:table-cell office:value-type="currency" office:value="94575.679999999993" table:style-name="ce20">
            <text:p><text:s/>R$ 94.575,68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EXTREMO OESTE</text:p>
          </table:table-cell>
          <table:table-cell office:value-type="string" table:style-name="ce18">
            <text:p>80.653.975/0001-58</text:p>
          </table:table-cell>
          <table:table-cell office:value-type="string" table:style-name="ce19">
            <text:p>Saúde</text:p>
          </table:table-cell>
          <table:table-cell office:value-type="currency" office:value="13354.94" table:style-name="ce20">
            <text:p><text:s/>R$ 13.354,94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GRANDE FLORIANÓPOLIS</text:p>
          </table:table-cell>
          <table:table-cell office:value-type="string" table:style-name="ce18">
            <text:p>77.858.611/0001-08</text:p>
          </table:table-cell>
          <table:table-cell office:value-type="string" table:style-name="ce19">
            <text:p>Saúde</text:p>
          </table:table-cell>
          <table:table-cell office:value-type="currency" office:value="199860" table:style-name="ce20">
            <text:p><text:s/>R$ 199.860,0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JOAÇABA</text:p>
          </table:table-cell>
          <table:table-cell office:value-type="string" table:style-name="ce18">
            <text:p>01.356.020/0001-62</text:p>
          </table:table-cell>
          <table:table-cell office:value-type="string" table:style-name="ce19">
            <text:p>Saúde</text:p>
          </table:table-cell>
          <table:table-cell office:value-type="currency" office:value="2730" table:style-name="ce20">
            <text:p><text:s/>R$ 2.730,0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JOINVILLE</text:p>
          </table:table-cell>
          <table:table-cell office:value-type="string" table:style-name="ce18">
            <text:p>82.602.327/0001-06</text:p>
          </table:table-cell>
          <table:table-cell office:value-type="string" table:style-name="ce19">
            <text:p>Saúde</text:p>
          </table:table-cell>
          <table:table-cell office:value-type="currency" office:value="210606" table:style-name="ce20">
            <text:p><text:s/>R$ 210.606,00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LITORAL</text:p>
          </table:table-cell>
          <table:table-cell office:value-type="string" table:style-name="ce18">
            <text:p>85.377.174/0001-20</text:p>
          </table:table-cell>
          <table:table-cell office:value-type="string" table:style-name="ce19">
            <text:p>Saúde</text:p>
          </table:table-cell>
          <table:table-cell office:value-type="currency" office:value="204691.47" table:style-name="ce20">
            <text:p><text:s/>R$ 204.691,47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SC</text:p>
          </table:table-cell>
          <table:table-cell office:value-type="string" table:style-name="ce18">
            <text:p>76.590.884/0001-43</text:p>
          </table:table-cell>
          <table:table-cell office:value-type="string" table:style-name="ce19">
            <text:p>Saúde</text:p>
          </table:table-cell>
          <table:table-cell office:value-type="currency" office:value="1227915.32" table:style-name="ce20">
            <text:p><text:s/>R$ 1.227.915,32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TUBARÃO</text:p>
          </table:table-cell>
          <table:table-cell office:value-type="string" table:style-name="ce18">
            <text:p>85.241.339/0001-32</text:p>
          </table:table-cell>
          <table:table-cell office:value-type="string" table:style-name="ce19">
            <text:p>Saúde</text:p>
          </table:table-cell>
          <table:table-cell office:value-type="currency" office:value="26086.76" table:style-name="ce20">
            <text:p><text:s/>R$ 26.086,76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VIDEIRA</text:p>
          </table:table-cell>
          <table:table-cell office:value-type="string" table:style-name="ce18">
            <text:p>03.928.732/0001-34</text:p>
          </table:table-cell>
          <table:table-cell office:value-type="string" table:style-name="ce19">
            <text:p>Saúde</text:p>
          </table:table-cell>
          <table:table-cell office:value-type="currency" office:value="18876.14" table:style-name="ce20">
            <text:p><text:s/>R$ 18.876,14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MED XANXERE</text:p>
          </table:table-cell>
          <table:table-cell office:value-type="string" table:style-name="ce18">
            <text:p>03.393.125/0001-17</text:p>
          </table:table-cell>
          <table:table-cell office:value-type="string" table:style-name="ce19">
            <text:p>Saúde</text:p>
          </table:table-cell>
          <table:table-cell office:value-type="currency" office:value="5085.1899999999996" table:style-name="ce20">
            <text:p><text:s/>R$ 5.085,1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NIODONTO</text:p>
          </table:table-cell>
          <table:table-cell office:value-type="string" table:style-name="ce10">
            <text:p>75.342.295/0001-83</text:p>
          </table:table-cell>
          <table:table-cell office:value-type="string" table:style-name="ce11">
            <text:p>Saúde</text:p>
          </table:table-cell>
          <table:table-cell office:value-type="currency" office:value="9160" table:style-name="ce12">
            <text:p><text:s/>R$ 9.16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NIODONTO CATARINENSE</text:p>
          </table:table-cell>
          <table:table-cell office:value-type="string" table:style-name="ce10">
            <text:p>07.270.625/0001-12</text:p>
          </table:table-cell>
          <table:table-cell office:value-type="string" table:style-name="ce11">
            <text:p>Saúde</text:p>
          </table:table-cell>
          <table:table-cell office:value-type="currency" office:value="525" table:style-name="ce12">
            <text:p><text:s/>R$ 525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NIODONTO-SC</text:p>
          </table:table-cell>
          <table:table-cell office:value-type="string" table:style-name="ce10">
            <text:p>02.338.268/0001-63</text:p>
          </table:table-cell>
          <table:table-cell office:value-type="string" table:style-name="ce11">
            <text:p>Saúde</text:p>
          </table:table-cell>
          <table:table-cell office:value-type="currency" office:value="889.9" table:style-name="ce12">
            <text:p><text:s/>R$ 889,9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USIMED DE FLORIANÓPOLIS</text:p>
          </table:table-cell>
          <table:table-cell office:value-type="string" table:style-name="ce10">
            <text:p>02.215.338/0001-96</text:p>
          </table:table-cell>
          <table:table-cell office:value-type="string" table:style-name="ce11">
            <text:p>Consumo</text:p>
          </table:table-cell>
          <table:table-cell office:value-type="currency" office:value="3458.62" table:style-name="ce12">
            <text:p><text:s/>R$ 3.458,6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CREDI</text:p>
          </table:table-cell>
          <table:table-cell office:value-type="string" table:style-name="ce10">
            <text:p>82.639.451/0001-38</text:p>
          </table:table-cell>
          <table:table-cell office:value-type="string" table:style-name="ce11">
            <text:p>Crédito</text:p>
          </table:table-cell>
          <table:table-cell office:value-type="currency" office:value="212372.68" table:style-name="ce12">
            <text:p><text:s/>R$ 212.372,6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CREDI ALTO VALE</text:p>
          </table:table-cell>
          <table:table-cell office:value-type="string" table:style-name="ce10">
            <text:p>16.779.741/0001-52</text:p>
          </table:table-cell>
          <table:table-cell office:value-type="string" table:style-name="ce11">
            <text:p>Crédito</text:p>
          </table:table-cell>
          <table:table-cell office:value-type="currency" office:value="16578.05" table:style-name="ce12">
            <text:p><text:s/>R$ 16.578,05<text:s/></text:p>
          </table:table-cell>
          <table:table-cell table:number-columns-repeated="16380"/>
        </table:table-row>
        <table:table-row table:number-rows-repeated="26" table:style-name="ro3">
          <table:table-cell table:number-columns-repeated="3" table:style-name="ce21"/>
          <table:table-cell table:style-name="ce22"/>
          <table:table-cell table:number-columns-repeated="16380"/>
        </table:table-row>
        <table:table-row table:number-rows-repeated="3" table:style-name="ro3">
          <table:table-cell table:number-columns-repeated="2" table:style-name="ce23"/>
          <table:table-cell table:style-name="ce21"/>
          <table:table-cell table:style-name="ce22"/>
          <table:table-cell table:number-columns-repeated="16380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2016.$A$1:2016.$D$128" table:base-cell-address="2016.$A$1"/>
        </table:named-expressions>
      </table:table>
      <table:named-expressions>
        <table:named-range table:name="Cooperativas_em_Atividade" table:cell-range-address="2016.$A$1:2016.$D$153" table:base-cell-address="2016.$A$1"/>
      </table:named-expressions>
      <table:database-ranges>
        <table:database-range table:target-range-address="2016.A3:2016.D1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18110236220472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Viviane Lunelli</meta:initial-creator>
    <dc:creator>ana</dc:creator>
    <meta:creation-date>2017-08-24T14:48:52Z</meta:creation-date>
    <dc:date>2018-08-20T11:23:36Z</dc:date>
    <meta:print-date>2018-08-17T16:59:11Z</meta:print-date>
  </office:meta>
</office:document-meta>
</file>