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8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0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OPERATIVAS_SESCOOPSC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">
            <text:p>REPASSE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COOPERATIVA (Sigla)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RAMO</text:p>
          </table:table-cell>
          <table:table-cell office:value-type="string" table:style-name="ce7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CREDICOOP</text:p>
          </table:table-cell>
          <table:table-cell office:value-type="string" table:style-name="ce9">
            <text:p>03.461.243/0001-15</text:p>
          </table:table-cell>
          <table:table-cell office:value-type="string" table:style-name="ce10">
            <text:p>Crédito</text:p>
          </table:table-cell>
          <table:table-cell office:value-type="currency" office:value="6146.65" table:style-name="ce11">
            <text:p><text:s/>R$ 6.146,65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URIVERDE</text:p>
          </table:table-cell>
          <table:table-cell office:value-type="string" table:style-name="ce9">
            <text:p>83.731.927/0001-29</text:p>
          </table:table-cell>
          <table:table-cell office:value-type="string" table:style-name="ce10">
            <text:p>Agropecuário</text:p>
          </table:table-cell>
          <table:table-cell office:value-type="currency" office:value="228874.28" table:style-name="ce11">
            <text:p><text:s/>R$ 228.874,2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URORA ALIMENTOS</text:p>
          </table:table-cell>
          <table:table-cell office:value-type="string" table:style-name="ce9">
            <text:p>83.310.441/0001-17</text:p>
          </table:table-cell>
          <table:table-cell office:value-type="string" table:style-name="ce10">
            <text:p>Agropecuário</text:p>
          </table:table-cell>
          <table:table-cell office:value-type="currency" office:value="2125158.2799999998" table:style-name="ce11">
            <text:p><text:s/>R$ 2.125.158,2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CRED</text:p>
          </table:table-cell>
          <table:table-cell office:value-type="string" table:style-name="ce9">
            <text:p>05.463.212/0001-29</text:p>
          </table:table-cell>
          <table:table-cell office:value-type="string" table:style-name="ce10">
            <text:p>Crédito</text:p>
          </table:table-cell>
          <table:table-cell office:value-type="currency" office:value="1141131.6599999999" table:style-name="ce11">
            <text:p><text:s/>R$ 1.141.131,6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GERO</text:p>
          </table:table-cell>
          <table:table-cell office:value-type="string" table:style-name="ce9">
            <text:p>86.444.163/0001-89</text:p>
          </table:table-cell>
          <table:table-cell office:value-type="string" table:style-name="ce10">
            <text:p>Infraestrutura</text:p>
          </table:table-cell>
          <table:table-cell office:value-type="currency" office:value="28195.98" table:style-name="ce11">
            <text:p><text:s/>R$ 28.195,9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JAMA</text:p>
          </table:table-cell>
          <table:table-cell office:value-type="string" table:style-name="ce9">
            <text:p>85.665.990/0001-30</text:p>
          </table:table-cell>
          <table:table-cell office:value-type="string" table:style-name="ce10">
            <text:p>Infraestrutura</text:p>
          </table:table-cell>
          <table:table-cell office:value-type="currency" office:value="11090.51" table:style-name="ce11">
            <text:p><text:s/>R$ 11.090,5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PRAG</text:p>
          </table:table-cell>
          <table:table-cell office:value-type="string" table:style-name="ce9">
            <text:p>78.274.610/0001-70</text:p>
          </table:table-cell>
          <table:table-cell office:value-type="string" table:style-name="ce10">
            <text:p>Infraestrutura</text:p>
          </table:table-cell>
          <table:table-cell office:value-type="currency" office:value="26148.23" table:style-name="ce11">
            <text:p><text:s/>R$ 26.148,2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AÇÁ</text:p>
          </table:table-cell>
          <table:table-cell office:value-type="string" table:style-name="ce9">
            <text:p>09.364.804/0001-44</text:p>
          </table:table-cell>
          <table:table-cell office:value-type="string" table:style-name="ce10">
            <text:p>Infraestrutura</text:p>
          </table:table-cell>
          <table:table-cell office:value-type="currency" office:value="168746.23" table:style-name="ce11">
            <text:p><text:s/>R$ 168.746,2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AL</text:p>
          </table:table-cell>
          <table:table-cell office:value-type="string" table:style-name="ce9">
            <text:p>75.826.404/0001-38</text:p>
          </table:table-cell>
          <table:table-cell office:value-type="string" table:style-name="ce10">
            <text:p>Infraestrutura</text:p>
          </table:table-cell>
          <table:table-cell office:value-type="currency" office:value="2781.71" table:style-name="ce11">
            <text:p><text:s/>R$ 2.781,7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BRANORTE</text:p>
          </table:table-cell>
          <table:table-cell office:value-type="string" table:style-name="ce9">
            <text:p>86.433.042/0001-31</text:p>
          </table:table-cell>
          <table:table-cell office:value-type="string" table:style-name="ce10">
            <text:p>Infraestrutura</text:p>
          </table:table-cell>
          <table:table-cell office:value-type="currency" office:value="26931.02" table:style-name="ce11">
            <text:p><text:s/>R$ 26.931,0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EJ</text:p>
          </table:table-cell>
          <table:table-cell office:value-type="string" table:style-name="ce9">
            <text:p>82.574.864/0001-81</text:p>
          </table:table-cell>
          <table:table-cell office:value-type="string" table:style-name="ce10">
            <text:p>Infraestrutura</text:p>
          </table:table-cell>
          <table:table-cell office:value-type="currency" office:value="12215.36" table:style-name="ce11">
            <text:p><text:s/>R$ 12.215,3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GAL</text:p>
          </table:table-cell>
          <table:table-cell office:value-type="string" table:style-name="ce9">
            <text:p>86.439.510/0001-85</text:p>
          </table:table-cell>
          <table:table-cell office:value-type="string" table:style-name="ce10">
            <text:p>Infraestrutura</text:p>
          </table:table-cell>
          <table:table-cell office:value-type="currency" office:value="44731.73" table:style-name="ce11">
            <text:p><text:s/>R$ 44.731,7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GAPA</text:p>
          </table:table-cell>
          <table:table-cell office:value-type="string" table:style-name="ce9">
            <text:p>01.229.747/0001-89</text:p>
          </table:table-cell>
          <table:table-cell office:value-type="string" table:style-name="ce10">
            <text:p>Infraestrutura</text:p>
          </table:table-cell>
          <table:table-cell office:value-type="currency" office:value="20752.86" table:style-name="ce11">
            <text:p><text:s/>R$ 20.752,8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GRAL</text:p>
          </table:table-cell>
          <table:table-cell office:value-type="string" table:style-name="ce9">
            <text:p>86.449.170/0001-73</text:p>
          </table:table-cell>
          <table:table-cell office:value-type="string" table:style-name="ce10">
            <text:p>Infraestrutura</text:p>
          </table:table-cell>
          <table:table-cell office:value-type="currency" office:value="8128.85" table:style-name="ce11">
            <text:p><text:s/>R$ 8.128,85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PALO</text:p>
          </table:table-cell>
          <table:table-cell office:value-type="string" table:style-name="ce9">
            <text:p>85.318.640/0001-05</text:p>
          </table:table-cell>
          <table:table-cell office:value-type="string" table:style-name="ce10">
            <text:p>Infraestrutura</text:p>
          </table:table-cell>
          <table:table-cell office:value-type="currency" office:value="31102.91" table:style-name="ce11">
            <text:p><text:s/>R$ 31.102,9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SUL</text:p>
          </table:table-cell>
          <table:table-cell office:value-type="string" table:style-name="ce9">
            <text:p>86.512.670/0001-02</text:p>
          </table:table-cell>
          <table:table-cell office:value-type="string" table:style-name="ce10">
            <text:p>Infraestrutura</text:p>
          </table:table-cell>
          <table:table-cell office:value-type="currency" office:value="56126.6" table:style-name="ce11">
            <text:p><text:s/>R$ 56.126,6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TREL</text:p>
          </table:table-cell>
          <table:table-cell office:value-type="string" table:style-name="ce9">
            <text:p>76.583.962/0001-82</text:p>
          </table:table-cell>
          <table:table-cell office:value-type="string" table:style-name="ce10">
            <text:p>Infraestrutura</text:p>
          </table:table-cell>
          <table:table-cell office:value-type="currency" office:value="16622.830000000002" table:style-name="ce11">
            <text:p><text:s/>R$ 16.622,8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ACCER</text:p>
          </table:table-cell>
          <table:table-cell office:value-type="string" table:style-name="ce9">
            <text:p>05.537.225/0001-03</text:p>
          </table:table-cell>
          <table:table-cell office:value-type="string" table:style-name="ce10">
            <text:p>Agropecuário</text:p>
          </table:table-cell>
          <table:table-cell office:value-type="currency" office:value="7535.7" table:style-name="ce11">
            <text:p><text:s/>R$ 7.535,70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OAMO</text:p>
          </table:table-cell>
          <table:table-cell office:value-type="string" table:style-name="ce13">
            <text:p>75.904.383/0025-07</text:p>
          </table:table-cell>
          <table:table-cell office:value-type="string" table:style-name="ce14">
            <text:p>Agropecuário</text:p>
          </table:table-cell>
          <table:table-cell office:value-type="currency" office:value="1600" table:style-name="ce15">
            <text:p><text:s/>R$ 1.600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LÉGIO CEM</text:p>
          </table:table-cell>
          <table:table-cell office:value-type="string" table:style-name="ce9">
            <text:p>02.646.342/0001-09</text:p>
          </table:table-cell>
          <table:table-cell office:value-type="string" table:style-name="ce10">
            <text:p>Trabalho</text:p>
          </table:table-cell>
          <table:table-cell office:value-type="currency" office:value="14470.4" table:style-name="ce11">
            <text:p><text:s/>R$ 14.470,4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CAM</text:p>
          </table:table-cell>
          <table:table-cell office:value-type="string" table:style-name="ce9">
            <text:p>95.851.390/0001-10</text:p>
          </table:table-cell>
          <table:table-cell office:value-type="string" table:style-name="ce10">
            <text:p>Agropecuário</text:p>
          </table:table-cell>
          <table:table-cell office:value-type="currency" office:value="69461.97" table:style-name="ce11">
            <text:p><text:s/>R$ 69.461,97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LACER</text:p>
          </table:table-cell>
          <table:table-cell office:value-type="string" table:style-name="ce9">
            <text:p>75.815.456/0001-09</text:p>
          </table:table-cell>
          <table:table-cell office:value-type="string" table:style-name="ce10">
            <text:p>Agropecuário</text:p>
          </table:table-cell>
          <table:table-cell office:value-type="currency" office:value="4194" table:style-name="ce11">
            <text:p><text:s/>R$ 4.194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</text:p>
          </table:table-cell>
          <table:table-cell office:value-type="string" table:style-name="ce9">
            <text:p>82.647.165/0001-14</text:p>
          </table:table-cell>
          <table:table-cell office:value-type="string" table:style-name="ce10">
            <text:p>Consumo</text:p>
          </table:table-cell>
          <table:table-cell office:value-type="currency" office:value="781847.21" table:style-name="ce11">
            <text:p><text:s/>R$ 781.847,2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 A1</text:p>
          </table:table-cell>
          <table:table-cell office:value-type="string" table:style-name="ce9">
            <text:p>03.470.626/0001-50</text:p>
          </table:table-cell>
          <table:table-cell office:value-type="string" table:style-name="ce10">
            <text:p>Agropecuário</text:p>
          </table:table-cell>
          <table:table-cell office:value-type="currency" office:value="289978.65999999997" table:style-name="ce11">
            <text:p><text:s/>R$ 289.978,6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 H.F.</text:p>
          </table:table-cell>
          <table:table-cell office:value-type="string" table:style-name="ce9">
            <text:p>05.198.537/0001-21</text:p>
          </table:table-cell>
          <table:table-cell office:value-type="string" table:style-name="ce10">
            <text:p>Agropecuário</text:p>
          </table:table-cell>
          <table:table-cell office:value-type="currency" office:value="3808" table:style-name="ce11">
            <text:p><text:s/>R$ 3.808,00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OOPER RURAL</text:p>
          </table:table-cell>
          <table:table-cell office:value-type="string" table:style-name="ce13">
            <text:p>03.098.112/0001-09</text:p>
          </table:table-cell>
          <table:table-cell office:value-type="string" table:style-name="ce14">
            <text:p>Agropecuário</text:p>
          </table:table-cell>
          <table:table-cell office:value-type="currency" office:value="23897.72" table:style-name="ce15">
            <text:p><text:s/>R$ 23.897,7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A</text:p>
          </table:table-cell>
          <table:table-cell office:value-type="string" table:style-name="ce9">
            <text:p>83.646.653/0001-70</text:p>
          </table:table-cell>
          <table:table-cell office:value-type="string" table:style-name="ce10">
            <text:p>Infraestrutura</text:p>
          </table:table-cell>
          <table:table-cell office:value-type="currency" office:value="10004.469999999999" table:style-name="ce11">
            <text:p><text:s/>R$ 10.004,47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ALFA</text:p>
          </table:table-cell>
          <table:table-cell office:value-type="string" table:style-name="ce9">
            <text:p>83.305.235/0001-19</text:p>
          </table:table-cell>
          <table:table-cell office:value-type="string" table:style-name="ce10">
            <text:p>Agropecuário</text:p>
          </table:table-cell>
          <table:table-cell office:value-type="currency" office:value="714405.64" table:style-name="ce11">
            <text:p><text:s/>R$ 714.405,6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CA</text:p>
          </table:table-cell>
          <table:table-cell office:value-type="string" table:style-name="ce9">
            <text:p>86.300.399/0001-41</text:p>
          </table:table-cell>
          <table:table-cell office:value-type="string" table:style-name="ce10">
            <text:p>Consumo</text:p>
          </table:table-cell>
          <table:table-cell office:value-type="currency" office:value="1690" table:style-name="ce11">
            <text:p><text:s/>R$ 1.690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CARGA</text:p>
          </table:table-cell>
          <table:table-cell office:value-type="string" table:style-name="ce9">
            <text:p>81.800.849/0001-41</text:p>
          </table:table-cell>
          <table:table-cell office:value-type="string" table:style-name="ce10">
            <text:p>Transporte</text:p>
          </table:table-cell>
          <table:table-cell office:value-type="currency" office:value="17033.5" table:style-name="ce11">
            <text:p><text:s/>R$ 17.033,5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CARGO</text:p>
          </table:table-cell>
          <table:table-cell office:value-type="string" table:style-name="ce9">
            <text:p>78.989.431/0001-10</text:p>
          </table:table-cell>
          <table:table-cell office:value-type="string" table:style-name="ce10">
            <text:p>Transporte</text:p>
          </table:table-cell>
          <table:table-cell office:value-type="currency" office:value="26740.28" table:style-name="ce11">
            <text:p><text:s/>R$ 26.740,2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COCAL</text:p>
          </table:table-cell>
          <table:table-cell office:value-type="string" table:style-name="ce9">
            <text:p>86.532.348/0001-45</text:p>
          </table:table-cell>
          <table:table-cell office:value-type="string" table:style-name="ce10">
            <text:p>Infraestrutura</text:p>
          </table:table-cell>
          <table:table-cell office:value-type="currency" office:value="49164.47" table:style-name="ce11">
            <text:p><text:s/>R$ 49.164,47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CORDIA</text:p>
          </table:table-cell>
          <table:table-cell office:value-type="string" table:style-name="ce9">
            <text:p>08.791.179/0001-54</text:p>
          </table:table-cell>
          <table:table-cell office:value-type="string" table:style-name="ce10">
            <text:p>Transporte</text:p>
          </table:table-cell>
          <table:table-cell office:value-type="currency" office:value="1386.13" table:style-name="ce11">
            <text:p><text:s/>R$ 1.386,1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ITAIPU</text:p>
          </table:table-cell>
          <table:table-cell office:value-type="string" table:style-name="ce9">
            <text:p>83.220.723/0001-23</text:p>
          </table:table-cell>
          <table:table-cell office:value-type="string" table:style-name="ce10">
            <text:p>Agropecuário</text:p>
          </table:table-cell>
          <table:table-cell office:value-type="currency" office:value="108134.54" table:style-name="ce11">
            <text:p><text:s/>R$ 108.134,5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JA</text:p>
          </table:table-cell>
          <table:table-cell office:value-type="string" table:style-name="ce9">
            <text:p>85.667.947/0001-03</text:p>
          </table:table-cell>
          <table:table-cell office:value-type="string" table:style-name="ce10">
            <text:p>Agropecuário</text:p>
          </table:table-cell>
          <table:table-cell office:value-type="currency" office:value="144574.32" table:style-name="ce11">
            <text:p><text:s/>R$ 144.574,3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JURITI</text:p>
          </table:table-cell>
          <table:table-cell office:value-type="string" table:style-name="ce9">
            <text:p>84.093.137/0001-28</text:p>
          </table:table-cell>
          <table:table-cell office:value-type="string" table:style-name="ce10">
            <text:p>Agropecuário</text:p>
          </table:table-cell>
          <table:table-cell office:value-type="currency" office:value="78756.63" table:style-name="ce11">
            <text:p><text:s/>R$ 78.756,6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MILA</text:p>
          </table:table-cell>
          <table:table-cell office:value-type="string" table:style-name="ce9">
            <text:p>75.568.154/0001-83</text:p>
          </table:table-cell>
          <table:table-cell office:value-type="string" table:style-name="ce10">
            <text:p>Infraestrutura</text:p>
          </table:table-cell>
          <table:table-cell office:value-type="currency" office:value="12101.51" table:style-name="ce11">
            <text:p><text:s/>R$ 12.101,5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SERRA</text:p>
          </table:table-cell>
          <table:table-cell office:value-type="string" table:style-name="ce9">
            <text:p>83.294.215/0001-90</text:p>
          </table:table-cell>
          <table:table-cell office:value-type="string" table:style-name="ce10">
            <text:p>Agropecuário</text:p>
          </table:table-cell>
          <table:table-cell office:value-type="currency" office:value="41586.370000000003" table:style-name="ce11">
            <text:p><text:s/>R$ 41.586,37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SULCA</text:p>
          </table:table-cell>
          <table:table-cell office:value-type="string" table:style-name="ce9">
            <text:p>86.512.647/0001-18</text:p>
          </table:table-cell>
          <table:table-cell office:value-type="string" table:style-name="ce10">
            <text:p>Agropecuário</text:p>
          </table:table-cell>
          <table:table-cell office:value-type="currency" office:value="78357.820000000007" table:style-name="ce11">
            <text:p><text:s/>R$ 78.357,8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TRACA</text:p>
          </table:table-cell>
          <table:table-cell office:value-type="string" table:style-name="ce9">
            <text:p>07.247.003/0001-73</text:p>
          </table:table-cell>
          <table:table-cell office:value-type="string" table:style-name="ce10">
            <text:p>Transporte</text:p>
          </table:table-cell>
          <table:table-cell office:value-type="currency" office:value="3300" table:style-name="ce11">
            <text:p><text:s/>R$ 3.300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TUPY</text:p>
          </table:table-cell>
          <table:table-cell office:value-type="string" table:style-name="ce9">
            <text:p>84.685.080/0001-56</text:p>
          </table:table-cell>
          <table:table-cell office:value-type="string" table:style-name="ce10">
            <text:p>Consumo</text:p>
          </table:table-cell>
          <table:table-cell office:value-type="currency" office:value="11848" table:style-name="ce11">
            <text:p><text:s/>R$ 11.848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VIL</text:p>
          </table:table-cell>
          <table:table-cell office:value-type="string" table:style-name="ce9">
            <text:p>86.551.660/0001-86</text:p>
          </table:table-cell>
          <table:table-cell office:value-type="string" table:style-name="ce10">
            <text:p>Agropecuário</text:p>
          </table:table-cell>
          <table:table-cell office:value-type="currency" office:value="84897.98" table:style-name="ce11">
            <text:p><text:s/>R$ 84.897,9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PERXANXERÊ<text:s/></text:p>
          </table:table-cell>
          <table:table-cell office:value-type="string" table:style-name="ce9">
            <text:p>01.656.494/0001-42</text:p>
          </table:table-cell>
          <table:table-cell office:value-type="string" table:style-name="ce10">
            <text:p>Agropecuário</text:p>
          </table:table-cell>
          <table:table-cell office:value-type="currency" office:value="58337.34" table:style-name="ce11">
            <text:p><text:s/>R$ 58.337,3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RSEL</text:p>
          </table:table-cell>
          <table:table-cell office:value-type="string" table:style-name="ce9">
            <text:p>86.448.057/0001-73</text:p>
          </table:table-cell>
          <table:table-cell office:value-type="string" table:style-name="ce10">
            <text:p>Infraestrutura</text:p>
          </table:table-cell>
          <table:table-cell office:value-type="currency" office:value="52039.040000000001" table:style-name="ce11">
            <text:p><text:s/>R$ 52.039,0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TRACAP LOGÍSTICA</text:p>
          </table:table-cell>
          <table:table-cell office:value-type="string" table:style-name="ce9">
            <text:p>15.598.385/0001-08</text:p>
          </table:table-cell>
          <table:table-cell office:value-type="string" table:style-name="ce10">
            <text:p>Transporte</text:p>
          </table:table-cell>
          <table:table-cell office:value-type="currency" office:value="918.72" table:style-name="ce11">
            <text:p><text:s/>R$ 918,7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OTRAVALE</text:p>
          </table:table-cell>
          <table:table-cell office:value-type="string" table:style-name="ce9">
            <text:p>00.680.933/0001-77</text:p>
          </table:table-cell>
          <table:table-cell office:value-type="string" table:style-name="ce10">
            <text:p>Transporte</text:p>
          </table:table-cell>
          <table:table-cell office:value-type="currency" office:value="7074" table:style-name="ce11">
            <text:p><text:s/>R$ 7.074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PAGRO</text:p>
          </table:table-cell>
          <table:table-cell office:value-type="string" table:style-name="ce9">
            <text:p>86.439.494/0001-20</text:p>
          </table:table-cell>
          <table:table-cell office:value-type="string" table:style-name="ce10">
            <text:p>Agropecuário</text:p>
          </table:table-cell>
          <table:table-cell office:value-type="currency" office:value="12648.52" table:style-name="ce11">
            <text:p><text:s/>R$ 12.648,5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PERCAMPOS</text:p>
          </table:table-cell>
          <table:table-cell office:value-type="string" table:style-name="ce9">
            <text:p>83.158.824/0001-11</text:p>
          </table:table-cell>
          <table:table-cell office:value-type="string" table:style-name="ce10">
            <text:p>Agropecuário</text:p>
          </table:table-cell>
          <table:table-cell office:value-type="currency" office:value="380058.04" table:style-name="ce11">
            <text:p><text:s/>R$ 380.058,0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PÉRDIA</text:p>
          </table:table-cell>
          <table:table-cell office:value-type="string" table:style-name="ce9">
            <text:p>83.573.212/0001-95</text:p>
          </table:table-cell>
          <table:table-cell office:value-type="string" table:style-name="ce10">
            <text:p>Agropecuário</text:p>
          </table:table-cell>
          <table:table-cell office:value-type="currency" office:value="330008.34000000003" table:style-name="ce11">
            <text:p><text:s/>R$ 330.008,3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TRAOESTE</text:p>
          </table:table-cell>
          <table:table-cell office:value-type="string" table:style-name="ce9">
            <text:p>05.551.625/0001-65</text:p>
          </table:table-cell>
          <table:table-cell office:value-type="string" table:style-name="ce10">
            <text:p>Transporte</text:p>
          </table:table-cell>
          <table:table-cell office:value-type="currency" office:value="659.24" table:style-name="ce11">
            <text:p><text:s/>R$ 659,2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AVIL</text:p>
          </table:table-cell>
          <table:table-cell office:value-type="string" table:style-name="ce9">
            <text:p>85.789.782/0001-42</text:p>
          </table:table-cell>
          <table:table-cell office:value-type="string" table:style-name="ce10">
            <text:p>Agropecuário</text:p>
          </table:table-cell>
          <table:table-cell office:value-type="currency" office:value="332869.06" table:style-name="ce11">
            <text:p><text:s/>R$ 332.869,0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EDELESC</text:p>
          </table:table-cell>
          <table:table-cell office:value-type="string" table:style-name="ce9">
            <text:p>08.850.613/0001-20</text:p>
          </table:table-cell>
          <table:table-cell office:value-type="string" table:style-name="ce10">
            <text:p>Crédito</text:p>
          </table:table-cell>
          <table:table-cell office:value-type="currency" office:value="3131.8" table:style-name="ce11">
            <text:p><text:s/>R$ 3.131,8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EDICANOAS</text:p>
          </table:table-cell>
          <table:table-cell office:value-type="string" table:style-name="ce9">
            <text:p>00.707.903/0001-07</text:p>
          </table:table-cell>
          <table:table-cell office:value-type="string" table:style-name="ce10">
            <text:p>Crédito</text:p>
          </table:table-cell>
          <table:table-cell office:value-type="currency" office:value="15012.3" table:style-name="ce11">
            <text:p><text:s/>R$ 15.012,3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EDICOMIN</text:p>
          </table:table-cell>
          <table:table-cell office:value-type="string" table:style-name="ce9">
            <text:p>09.590.601/0001-76</text:p>
          </table:table-cell>
          <table:table-cell office:value-type="string" table:style-name="ce10">
            <text:p>Crédito</text:p>
          </table:table-cell>
          <table:table-cell office:value-type="currency" office:value="1970.5" table:style-name="ce11">
            <text:p><text:s/>R$ 1.970,5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EDIFIESC</text:p>
          </table:table-cell>
          <table:table-cell office:value-type="string" table:style-name="ce9">
            <text:p>02.405.189/0001-28</text:p>
          </table:table-cell>
          <table:table-cell office:value-type="string" table:style-name="ce10">
            <text:p>Crédito</text:p>
          </table:table-cell>
          <table:table-cell office:value-type="currency" office:value="5855.89" table:style-name="ce11">
            <text:p><text:s/>R$ 5.855,8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EDIFOZ</text:p>
          </table:table-cell>
          <table:table-cell office:value-type="string" table:style-name="ce9">
            <text:p>09.512.539/0001-02</text:p>
          </table:table-cell>
          <table:table-cell office:value-type="string" table:style-name="ce10">
            <text:p>Crédito</text:p>
          </table:table-cell>
          <table:table-cell office:value-type="currency" office:value="22955.1" table:style-name="ce11">
            <text:p><text:s/>R$ 22.955,1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EDIVALE</text:p>
          </table:table-cell>
          <table:table-cell office:value-type="string" table:style-name="ce9">
            <text:p>86.829.827/0001-28</text:p>
          </table:table-cell>
          <table:table-cell office:value-type="string" table:style-name="ce10">
            <text:p>Crédito</text:p>
          </table:table-cell>
          <table:table-cell office:value-type="currency" office:value="33479.980000000003" table:style-name="ce11">
            <text:p><text:s/>R$ 33.479,9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EVISC</text:p>
          </table:table-cell>
          <table:table-cell office:value-type="string" table:style-name="ce9">
            <text:p>10.143.743/0001-74</text:p>
          </table:table-cell>
          <table:table-cell office:value-type="string" table:style-name="ce10">
            <text:p>Crédito</text:p>
          </table:table-cell>
          <table:table-cell office:value-type="currency" office:value="770.18" table:style-name="ce11">
            <text:p><text:s/>R$ 770,1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ECOAGRO</text:p>
          </table:table-cell>
          <table:table-cell office:value-type="string" table:style-name="ce9">
            <text:p>83.052.407/0001-90</text:p>
          </table:table-cell>
          <table:table-cell office:value-type="string" table:style-name="ce10">
            <text:p>Agropecuário</text:p>
          </table:table-cell>
          <table:table-cell office:value-type="currency" office:value="77877.23" table:style-name="ce11">
            <text:p><text:s/>R$ 77.877,2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ECOERUSC</text:p>
          </table:table-cell>
          <table:table-cell office:value-type="string" table:style-name="ce9">
            <text:p>82.997.974/0001-56</text:p>
          </table:table-cell>
          <table:table-cell office:value-type="string" table:style-name="ce10">
            <text:p>Infraestrutura</text:p>
          </table:table-cell>
          <table:table-cell office:value-type="currency" office:value="287397" table:style-name="ce11">
            <text:p><text:s/>R$ 287.397,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RUTAS DE OURO</text:p>
          </table:table-cell>
          <table:table-cell office:value-type="string" table:style-name="ce9">
            <text:p>02.614.898/0001-13</text:p>
          </table:table-cell>
          <table:table-cell office:value-type="string" table:style-name="ce10">
            <text:p>Agropecuário</text:p>
          </table:table-cell>
          <table:table-cell office:value-type="currency" office:value="6864.44" table:style-name="ce11">
            <text:p><text:s/>R$ 6.864,4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JO</text:p>
          </table:table-cell>
          <table:table-cell office:value-type="string" table:style-name="ce9">
            <text:p>01.587.541/0001-20</text:p>
          </table:table-cell>
          <table:table-cell office:value-type="string" table:style-name="ce10">
            <text:p>Agropecuário</text:p>
          </table:table-cell>
          <table:table-cell office:value-type="currency" office:value="87027.8" table:style-name="ce11">
            <text:p><text:s/>R$ 87.027,8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CRCRED</text:p>
          </table:table-cell>
          <table:table-cell office:value-type="string" table:style-name="ce9">
            <text:p>10.218.474/0001-68</text:p>
          </table:table-cell>
          <table:table-cell office:value-type="string" table:style-name="ce10">
            <text:p>Crédito</text:p>
          </table:table-cell>
          <table:table-cell office:value-type="currency" office:value="15992.44" table:style-name="ce11">
            <text:p><text:s/>R$ 15.992,4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ADVOCACIA</text:p>
          </table:table-cell>
          <table:table-cell office:value-type="string" table:style-name="ce9">
            <text:p>05.861.932/0001-42</text:p>
          </table:table-cell>
          <table:table-cell office:value-type="string" table:style-name="ce10">
            <text:p>Crédito</text:p>
          </table:table-cell>
          <table:table-cell office:value-type="currency" office:value="24476.81" table:style-name="ce11">
            <text:p><text:s/>R$ 24.476,8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BLUCREDI</text:p>
          </table:table-cell>
          <table:table-cell office:value-type="string" table:style-name="ce9">
            <text:p>39.608.190/0001-99</text:p>
          </table:table-cell>
          <table:table-cell office:value-type="string" table:style-name="ce10">
            <text:p>Crédito</text:p>
          </table:table-cell>
          <table:table-cell office:value-type="currency" office:value="142001.59" table:style-name="ce11">
            <text:p><text:s/>R$ 142.001,5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ENTRAL SC/RS</text:p>
          </table:table-cell>
          <table:table-cell office:value-type="string" table:style-name="ce9">
            <text:p>80.160.260/0001-63</text:p>
          </table:table-cell>
          <table:table-cell office:value-type="string" table:style-name="ce10">
            <text:p>Crédito</text:p>
          </table:table-cell>
          <table:table-cell office:value-type="currency" office:value="533802.05000000005" table:style-name="ce11">
            <text:p><text:s/>R$ 533.802,05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AL/SC</text:p>
          </table:table-cell>
          <table:table-cell office:value-type="string" table:style-name="ce9">
            <text:p>78.858.107/0001-62</text:p>
          </table:table-cell>
          <table:table-cell office:value-type="string" table:style-name="ce10">
            <text:p>Crédito</text:p>
          </table:table-cell>
          <table:table-cell office:value-type="currency" office:value="4823.29" table:style-name="ce11">
            <text:p><text:s/>R$ 4.823,2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ARAUCÁRIA/SC</text:p>
          </table:table-cell>
          <table:table-cell office:value-type="string" table:style-name="ce9">
            <text:p>02.587.492/0001-99</text:p>
          </table:table-cell>
          <table:table-cell office:value-type="string" table:style-name="ce10">
            <text:p>Crédito</text:p>
          </table:table-cell>
          <table:table-cell office:value-type="currency" office:value="33408.94" table:style-name="ce11">
            <text:p><text:s/>R$ 33.408,9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AUC/SC</text:p>
          </table:table-cell>
          <table:table-cell office:value-type="string" table:style-name="ce9">
            <text:p>78.840.071/0001-90</text:p>
          </table:table-cell>
          <table:table-cell office:value-type="string" table:style-name="ce10">
            <text:p>Crédito</text:p>
          </table:table-cell>
          <table:table-cell office:value-type="currency" office:value="92095.86" table:style-name="ce11">
            <text:p><text:s/>R$ 92.095,8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CANOINHAS/SC</text:p>
          </table:table-cell>
          <table:table-cell office:value-type="string" table:style-name="ce9">
            <text:p>78.834.975/0001-02</text:p>
          </table:table-cell>
          <table:table-cell office:value-type="string" table:style-name="ce10">
            <text:p>Crédito</text:p>
          </table:table-cell>
          <table:table-cell office:value-type="currency" office:value="5764.79" table:style-name="ce11">
            <text:p><text:s/>R$ 5.764,7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CARU SC</text:p>
          </table:table-cell>
          <table:table-cell office:value-type="string" table:style-name="ce9">
            <text:p>00.694.389/0001-12</text:p>
          </table:table-cell>
          <table:table-cell office:value-type="string" table:style-name="ce10">
            <text:p>Crédito</text:p>
          </table:table-cell>
          <table:table-cell office:value-type="currency" office:value="67406.53" table:style-name="ce11">
            <text:p><text:s/>R$ 67.406,5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JA</text:p>
          </table:table-cell>
          <table:table-cell office:value-type="string" table:style-name="ce9">
            <text:p>85.291.086/0001-01</text:p>
          </table:table-cell>
          <table:table-cell office:value-type="string" table:style-name="ce10">
            <text:p>Crédito</text:p>
          </table:table-cell>
          <table:table-cell office:value-type="currency" office:value="39565.449999999997" table:style-name="ce11">
            <text:p><text:s/>R$ 39.565,45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NORTE</text:p>
          </table:table-cell>
          <table:table-cell office:value-type="string" table:style-name="ce9">
            <text:p>81.011.686/0001-18</text:p>
          </table:table-cell>
          <table:table-cell office:value-type="string" table:style-name="ce10">
            <text:p>Crédito</text:p>
          </table:table-cell>
          <table:table-cell office:value-type="currency" office:value="881.44" table:style-name="ce11">
            <text:p><text:s/>R$ 881,4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PLANALTO SC</text:p>
          </table:table-cell>
          <table:table-cell office:value-type="string" table:style-name="ce9">
            <text:p>01.389.651/0001-88</text:p>
          </table:table-cell>
          <table:table-cell office:value-type="string" table:style-name="ce10">
            <text:p>Crédito</text:p>
          </table:table-cell>
          <table:table-cell office:value-type="currency" office:value="3501.2" table:style-name="ce11">
            <text:p><text:s/>R$ 3.501,2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SERRA</text:p>
          </table:table-cell>
          <table:table-cell office:value-type="string" table:style-name="ce9">
            <text:p>01.692.448/0001-86</text:p>
          </table:table-cell>
          <table:table-cell office:value-type="string" table:style-name="ce10">
            <text:p>Crédito</text:p>
          </table:table-cell>
          <table:table-cell office:value-type="currency" office:value="27784.400000000001" table:style-name="ce11">
            <text:p><text:s/>R$ 27.784,4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SULCA SC</text:p>
          </table:table-cell>
          <table:table-cell office:value-type="string" table:style-name="ce9">
            <text:p>81.367.880/0001-30</text:p>
          </table:table-cell>
          <table:table-cell office:value-type="string" table:style-name="ce10">
            <text:p>Crédito</text:p>
          </table:table-cell>
          <table:table-cell office:value-type="currency" office:value="73957.5" table:style-name="ce11">
            <text:p><text:s/>R$ 73.957,5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CREDITAPIRANGA SC</text:p>
          </table:table-cell>
          <table:table-cell office:value-type="string" table:style-name="ce9">
            <text:p>78.483.310/0001-00</text:p>
          </table:table-cell>
          <table:table-cell office:value-type="string" table:style-name="ce10">
            <text:p>Crédito</text:p>
          </table:table-cell>
          <table:table-cell office:value-type="currency" office:value="70928.33" table:style-name="ce11">
            <text:p><text:s/>R$ 70.928,3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MAXICREDITO/SC</text:p>
          </table:table-cell>
          <table:table-cell office:value-type="string" table:style-name="ce9">
            <text:p>78.825.270/0001-29</text:p>
          </table:table-cell>
          <table:table-cell office:value-type="string" table:style-name="ce10">
            <text:p>Crédito</text:p>
          </table:table-cell>
          <table:table-cell office:value-type="currency" office:value="14638.24" table:style-name="ce11">
            <text:p><text:s/>R$ 14.638,2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NOROESTE</text:p>
          </table:table-cell>
          <table:table-cell office:value-type="string" table:style-name="ce9">
            <text:p>81.292.278/0001-81</text:p>
          </table:table-cell>
          <table:table-cell office:value-type="string" table:style-name="ce10">
            <text:p>Crédito</text:p>
          </table:table-cell>
          <table:table-cell office:value-type="currency" office:value="13349.92" table:style-name="ce11">
            <text:p><text:s/>R$ 13.349,9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OESTECREDI/SC</text:p>
          </table:table-cell>
          <table:table-cell office:value-type="string" table:style-name="ce9">
            <text:p>78.825.023/0001-22</text:p>
          </table:table-cell>
          <table:table-cell office:value-type="string" table:style-name="ce10">
            <text:p>Crédito</text:p>
          </table:table-cell>
          <table:table-cell office:value-type="currency" office:value="42168.99" table:style-name="ce11">
            <text:p><text:s/>R$ 42.168,9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SÃO MIGUEL SC</text:p>
          </table:table-cell>
          <table:table-cell office:value-type="string" table:style-name="ce9">
            <text:p>81.607.046/0001-75</text:p>
          </table:table-cell>
          <table:table-cell office:value-type="string" table:style-name="ce10">
            <text:p>Crédito</text:p>
          </table:table-cell>
          <table:table-cell office:value-type="currency" office:value="47027.28" table:style-name="ce11">
            <text:p><text:s/>R$ 47.027,2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TRANSCREDI</text:p>
          </table:table-cell>
          <table:table-cell office:value-type="string" table:style-name="ce9">
            <text:p>04.247.370/0001-89</text:p>
          </table:table-cell>
          <table:table-cell office:value-type="string" table:style-name="ce10">
            <text:p>Crédito</text:p>
          </table:table-cell>
          <table:table-cell office:value-type="currency" office:value="39574.800000000003" table:style-name="ce11">
            <text:p><text:s/>R$ 39.574,8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TRENTOCREDI SC</text:p>
          </table:table-cell>
          <table:table-cell office:value-type="string" table:style-name="ce9">
            <text:p>02.641.969/0001-77</text:p>
          </table:table-cell>
          <table:table-cell office:value-type="string" table:style-name="ce10">
            <text:p>Crédito</text:p>
          </table:table-cell>
          <table:table-cell office:value-type="currency" office:value="17419.52" table:style-name="ce11">
            <text:p><text:s/>R$ 17.419,5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VALCREDI/SC</text:p>
          </table:table-cell>
          <table:table-cell office:value-type="string" table:style-name="ce9">
            <text:p>02.090.126/0001-20</text:p>
          </table:table-cell>
          <table:table-cell office:value-type="string" table:style-name="ce10">
            <text:p>Crédito</text:p>
          </table:table-cell>
          <table:table-cell office:value-type="currency" office:value="34597.94" table:style-name="ce11">
            <text:p><text:s/>R$ 34.597,9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OOB VIDEIRA/SC</text:p>
          </table:table-cell>
          <table:table-cell office:value-type="string" table:style-name="ce9">
            <text:p>81.016.131/0001-69</text:p>
          </table:table-cell>
          <table:table-cell office:value-type="string" table:style-name="ce10">
            <text:p>Crédito</text:p>
          </table:table-cell>
          <table:table-cell office:value-type="currency" office:value="18309.46" table:style-name="ce11">
            <text:p><text:s/>R$ 18.309,46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ICREDI EMPRESARIAL</text:p>
          </table:table-cell>
          <table:table-cell office:value-type="string" table:style-name="ce9">
            <text:p>02.843.443/0001-70</text:p>
          </table:table-cell>
          <table:table-cell office:value-type="string" table:style-name="ce14">
            <text:p>Crédito</text:p>
          </table:table-cell>
          <table:table-cell office:value-type="currency" office:value="16494.78" table:style-name="ce15">
            <text:p><text:s/>R$ 16.494,7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REDI NORTE SC</text:p>
          </table:table-cell>
          <table:table-cell office:value-type="string" table:style-name="ce9">
            <text:p>02.843.443/0001-70</text:p>
          </table:table-cell>
          <table:table-cell office:value-type="string" table:style-name="ce10">
            <text:p>Crédito</text:p>
          </table:table-cell>
          <table:table-cell office:value-type="currency" office:value="481.36" table:style-name="ce11">
            <text:p><text:s/>R$ 481,3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REDI SUL SC</text:p>
          </table:table-cell>
          <table:table-cell office:value-type="string" table:style-name="ce9">
            <text:p>03.793.242/0001-78</text:p>
          </table:table-cell>
          <table:table-cell office:value-type="string" table:style-name="ce10">
            <text:p>Crédito</text:p>
          </table:table-cell>
          <table:table-cell office:value-type="currency" office:value="18531.259999999998" table:style-name="ce11">
            <text:p><text:s/>R$ 18.531,2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CREDI VALE LITORAL SC</text:p>
          </table:table-cell>
          <table:table-cell office:value-type="string" table:style-name="ce9">
            <text:p>10.348.181/0001-03</text:p>
          </table:table-cell>
          <table:table-cell office:value-type="string" table:style-name="ce10">
            <text:p>Crédito</text:p>
          </table:table-cell>
          <table:table-cell office:value-type="currency" office:value="85457.89" table:style-name="ce11">
            <text:p><text:s/>R$ 85.457,8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RANSPOCRED</text:p>
          </table:table-cell>
          <table:table-cell office:value-type="string" table:style-name="ce9">
            <text:p>08.075.352/0001-18</text:p>
          </table:table-cell>
          <table:table-cell office:value-type="string" table:style-name="ce10">
            <text:p>Crédito</text:p>
          </table:table-cell>
          <table:table-cell office:value-type="currency" office:value="12411.83" table:style-name="ce11">
            <text:p><text:s/>R$ 12.411,8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CRED CENTRAL SC/PR</text:p>
          </table:table-cell>
          <table:table-cell office:value-type="string" table:style-name="ce9">
            <text:p>00.543.968/0001-64</text:p>
          </table:table-cell>
          <table:table-cell office:value-type="string" table:style-name="ce10">
            <text:p>Crédito</text:p>
          </table:table-cell>
          <table:table-cell office:value-type="currency" office:value="115687.25" table:style-name="ce11">
            <text:p><text:s/>R$ 115.687,25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CRED FLORIANÓPOLIS</text:p>
          </table:table-cell>
          <table:table-cell office:value-type="string" table:style-name="ce9">
            <text:p>74.064.502/0001-12</text:p>
          </table:table-cell>
          <table:table-cell office:value-type="string" table:style-name="ce10">
            <text:p>Crédito</text:p>
          </table:table-cell>
          <table:table-cell office:value-type="currency" office:value="2979.91" table:style-name="ce11">
            <text:p><text:s/>R$ 2.979,9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ALTO VALE</text:p>
          </table:table-cell>
          <table:table-cell office:value-type="string" table:style-name="ce9">
            <text:p>00.381.694/0001-54</text:p>
          </table:table-cell>
          <table:table-cell office:value-type="string" table:style-name="ce10">
            <text:p>Saúde</text:p>
          </table:table-cell>
          <table:table-cell office:value-type="currency" office:value="35229.29" table:style-name="ce11">
            <text:p><text:s/>R$ 35.229,2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BLUMENAU</text:p>
          </table:table-cell>
          <table:table-cell office:value-type="string" table:style-name="ce9">
            <text:p>82.624.776/0001-47</text:p>
          </table:table-cell>
          <table:table-cell office:value-type="string" table:style-name="ce10">
            <text:p>Saúde</text:p>
          </table:table-cell>
          <table:table-cell office:value-type="currency" office:value="102714.7" table:style-name="ce11">
            <text:p><text:s/>R$ 102.714,7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CHAPECÓ</text:p>
          </table:table-cell>
          <table:table-cell office:value-type="string" table:style-name="ce9">
            <text:p>85.283.299/0001-91</text:p>
          </table:table-cell>
          <table:table-cell office:value-type="string" table:style-name="ce10">
            <text:p>Saúde</text:p>
          </table:table-cell>
          <table:table-cell office:value-type="currency" office:value="315890.48" table:style-name="ce11">
            <text:p><text:s/>R$ 315.890,4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CRICIÚMA</text:p>
          </table:table-cell>
          <table:table-cell office:value-type="string" table:style-name="ce9">
            <text:p>82.996.703/0001-86</text:p>
          </table:table-cell>
          <table:table-cell office:value-type="string" table:style-name="ce10">
            <text:p>Saúde</text:p>
          </table:table-cell>
          <table:table-cell office:value-type="currency" office:value="60359.39" table:style-name="ce11">
            <text:p><text:s/>R$ 60.359,3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EXTREMO OESTE</text:p>
          </table:table-cell>
          <table:table-cell office:value-type="string" table:style-name="ce9">
            <text:p>80.653.975/0001-58</text:p>
          </table:table-cell>
          <table:table-cell office:value-type="string" table:style-name="ce10">
            <text:p>Saúde</text:p>
          </table:table-cell>
          <table:table-cell office:value-type="currency" office:value="13664.03" table:style-name="ce11">
            <text:p><text:s/>R$ 13.664,0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GRANDE FLORIANÓPOLIS</text:p>
          </table:table-cell>
          <table:table-cell office:value-type="string" table:style-name="ce9">
            <text:p>77.858.611/0001-08</text:p>
          </table:table-cell>
          <table:table-cell office:value-type="string" table:style-name="ce10">
            <text:p>Saúde</text:p>
          </table:table-cell>
          <table:table-cell office:value-type="currency" office:value="242492" table:style-name="ce11">
            <text:p><text:s/>R$ 242.492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JOAÇABA</text:p>
          </table:table-cell>
          <table:table-cell office:value-type="string" table:style-name="ce9">
            <text:p>01.356.020/0001-62</text:p>
          </table:table-cell>
          <table:table-cell office:value-type="string" table:style-name="ce10">
            <text:p>Saúde</text:p>
          </table:table-cell>
          <table:table-cell office:value-type="currency" office:value="2920" table:style-name="ce11">
            <text:p><text:s/>R$ 2.920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JOINVILLE</text:p>
          </table:table-cell>
          <table:table-cell office:value-type="string" table:style-name="ce9">
            <text:p>82.602.327/0001-06</text:p>
          </table:table-cell>
          <table:table-cell office:value-type="string" table:style-name="ce10">
            <text:p>Saúde</text:p>
          </table:table-cell>
          <table:table-cell office:value-type="currency" office:value="188974.96" table:style-name="ce11">
            <text:p><text:s/>R$ 188.974,9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LITORAL</text:p>
          </table:table-cell>
          <table:table-cell office:value-type="string" table:style-name="ce9">
            <text:p>85.377.174/0001-20</text:p>
          </table:table-cell>
          <table:table-cell office:value-type="string" table:style-name="ce10">
            <text:p>Saúde</text:p>
          </table:table-cell>
          <table:table-cell office:value-type="currency" office:value="199882.29" table:style-name="ce11">
            <text:p><text:s/>R$ 199.882,2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PLANALTO NORTE</text:p>
          </table:table-cell>
          <table:table-cell office:value-type="string" table:style-name="ce9">
            <text:p>85.177.194/0001-58</text:p>
          </table:table-cell>
          <table:table-cell office:value-type="string" table:style-name="ce10">
            <text:p>Saúde</text:p>
          </table:table-cell>
          <table:table-cell office:value-type="currency" office:value="16048.5" table:style-name="ce11">
            <text:p><text:s/>R$ 16.048,5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SC</text:p>
          </table:table-cell>
          <table:table-cell office:value-type="string" table:style-name="ce9">
            <text:p>76.590.884/0001-43</text:p>
          </table:table-cell>
          <table:table-cell office:value-type="string" table:style-name="ce10">
            <text:p>Saúde</text:p>
          </table:table-cell>
          <table:table-cell office:value-type="currency" office:value="510949.09" table:style-name="ce11">
            <text:p><text:s/>R$ 510.949,0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TUBARÃO</text:p>
          </table:table-cell>
          <table:table-cell office:value-type="string" table:style-name="ce9">
            <text:p>85.241.339/0001-32</text:p>
          </table:table-cell>
          <table:table-cell office:value-type="string" table:style-name="ce10">
            <text:p>Saúde</text:p>
          </table:table-cell>
          <table:table-cell office:value-type="currency" office:value="5941.24" table:style-name="ce11">
            <text:p><text:s/>R$ 5.941,2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MED VIDEIRA</text:p>
          </table:table-cell>
          <table:table-cell office:value-type="string" table:style-name="ce9">
            <text:p>03.928.732/0001-34</text:p>
          </table:table-cell>
          <table:table-cell office:value-type="string" table:style-name="ce10">
            <text:p>Saúde</text:p>
          </table:table-cell>
          <table:table-cell office:value-type="currency" office:value="6791.34" table:style-name="ce11">
            <text:p><text:s/>R$ 6.791,3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NIODONTO</text:p>
          </table:table-cell>
          <table:table-cell office:value-type="string" table:style-name="ce9">
            <text:p>75.342.295/0001-83</text:p>
          </table:table-cell>
          <table:table-cell office:value-type="string" table:style-name="ce10">
            <text:p>Saúde</text:p>
          </table:table-cell>
          <table:table-cell office:value-type="currency" office:value="10780" table:style-name="ce11">
            <text:p><text:s/>R$ 10.780,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SIMED DE FLORIANÓPOLIS</text:p>
          </table:table-cell>
          <table:table-cell office:value-type="string" table:style-name="ce9">
            <text:p>02.215.338/0001-96</text:p>
          </table:table-cell>
          <table:table-cell office:value-type="string" table:style-name="ce10">
            <text:p>Consumo</text:p>
          </table:table-cell>
          <table:table-cell office:value-type="currency" office:value="3374.16" table:style-name="ce11">
            <text:p><text:s/>R$ 3.374,1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ACREDI</text:p>
          </table:table-cell>
          <table:table-cell office:value-type="string" table:style-name="ce9">
            <text:p>82.639.451/0001-38</text:p>
          </table:table-cell>
          <table:table-cell office:value-type="string" table:style-name="ce10">
            <text:p>Crédito</text:p>
          </table:table-cell>
          <table:table-cell office:value-type="currency" office:value="261054.19" table:style-name="ce11">
            <text:p><text:s/>R$ 261.054,1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ACREDI ALTO VALE</text:p>
          </table:table-cell>
          <table:table-cell office:value-type="string" table:style-name="ce9">
            <text:p>16.779.741/0001-52</text:p>
          </table:table-cell>
          <table:table-cell office:value-type="string" table:style-name="ce10">
            <text:p>Crédito</text:p>
          </table:table-cell>
          <table:table-cell office:value-type="currency" office:value="13268" table:style-name="ce11">
            <text:p><text:s/>R$ 13.268,00<text:s/></text:p>
          </table:table-cell>
          <table:table-cell table:number-columns-repeated="16380"/>
        </table:table-row>
        <table:table-row table:number-rows-repeated="25" table:style-name="ro4">
          <table:table-cell table:number-columns-repeated="3" table:style-name="ce17"/>
          <table:table-cell table:style-name="ce18"/>
          <table:table-cell table:number-columns-repeated="16380"/>
        </table:table-row>
        <table:table-row table:number-rows-repeated="3" table:style-name="ro4">
          <table:table-cell table:number-columns-repeated="2" table:style-name="ce19"/>
          <table:table-cell table:style-name="ce17"/>
          <table:table-cell table:style-name="ce18"/>
          <table:table-cell table:number-columns-repeated="16380"/>
        </table:table-row>
        <table:table-row table:number-rows-repeated="1048437" table:style-name="ro4">
          <table:table-cell table:number-columns-repeated="16384"/>
        </table:table-row>
        <table:named-expressions>
          <table:named-range table:name="Print_Area" table:cell-range-address="COOPERATIVAS_SESCOOPSC.$A$1:COOPERATIVAS_SESCOOPSC.$D$111" table:base-cell-address="COOPERATIVAS_SESCOOPSC.$A$1"/>
        </table:named-expressions>
      </table:table>
      <table:named-expressions>
        <table:named-range table:name="Cooperativas_em_Atividade" table:cell-range-address="COOPERATIVAS_SESCOOPSC.$A$1:COOPERATIVAS_SESCOOPSC.$D$135" table:base-cell-address="COOPERATIVAS_SESCOOPSC.$A$1"/>
      </table:named-expressions>
      <table:database-ranges>
        <table:database-range table:target-range-address="COOPERATIVAS_SESCOOPSC.A3:COOPERATIVAS_SESCOOPSC.D11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gency FB" style:font-name-asian="Agency FB" style:font-name-complex="Agency FB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gency FB" style:font-name-asian="Agency FB" style:font-name-complex="Agency FB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LANEJAMENTO</text:span><text:span text:style-name="T1"> </text:span><text:span text:style-name="T1">ORÇAMENTÁRIO</text:span><text:span text:style-name="T1"> </text:span><text:span text:style-name="T1">2018</text:span><text:span text:style-name="T1"> </text:span><text:span text:style-name="T1">-</text:span><text:span text:style-name="T1"> </text:span><text:span text:style-name="T1">SESCOOP/SC</text:span></text:p>
      </style:header>
      <style:header-left style:display="false"/>
      <style:footer>
        <text:p><text:span text:style-name="T2">CFO</text:span><text:span text:style-name="T2"> </text:span><text:span text:style-name="T2">-</text:span><text:span text:style-name="T2"> </text:span><text:span text:style-name="T2">CONTROLADORIA,</text:span><text:span text:style-name="T2"> </text:span><text:span text:style-name="T2">FINANÇAS</text:span><text:span text:style-name="T2"> </text:span><text:span text:style-name="T2">E</text:span><text:span text:style-name="T2"> </text:span><text:span text:style-name="T2">ORÇAMENT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Viviane Lunelli</meta:initial-creator>
    <dc:creator>ana</dc:creator>
    <meta:creation-date>2017-08-24T14:48:52Z</meta:creation-date>
    <dc:date>2018-08-20T11:26:41Z</dc:date>
    <meta:print-date>2018-08-10T11:17:42Z</meta:print-date>
  </office:meta>
</office:document-meta>
</file>